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" svg:font-family="Mangal"/>
    <style:font-face style:name="Neo Sans Pro Light1" svg:font-family="'Neo Sans Pro Light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eo Sans Pro Light" svg:font-family="'Neo Sans Pro Light'" style:font-family-generic="roman" style:font-pitch="variable"/>
    <style:font-face style:name="Neo Sans Pro Medium" svg:font-family="'Neo Sans Pro Medium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ела1" style:family="table">
      <style:table-properties style:width="10.0035in" fo:margin-left="0in" fo:margin-top="0in" fo:margin-bottom="0in" table:align="left" style:writing-mode="lr-tb"/>
    </style:style>
    <style:style style:name="Табела1.A" style:family="table-column">
      <style:table-column-properties style:column-width="0.8333in"/>
    </style:style>
    <style:style style:name="Табела1.L" style:family="table-column">
      <style:table-column-properties style:column-width="0.8368in"/>
    </style:style>
    <style:style style:name="Табела1.1" style:family="table-row">
      <style:table-row-properties style:min-row-height="0.1507in" style:keep-together="true" fo:keep-together="auto"/>
    </style:style>
    <style:style style:name="Табела1.A1" style:family="table-cell">
      <style:table-cell-properties style:vertical-align="bottom" fo:background-color="#8bc9ad" fo:padding="0in" fo:border-left="0.0069in solid #00000a" fo:border-right="none" fo:border-top="0.0069in solid #00000a" fo:border-bottom="none">
        <style:background-image/>
      </style:table-cell-properties>
    </style:style>
    <style:style style:name="Табела1.A2" style:family="table-cell">
      <style:table-cell-properties style:vertical-align="bottom" fo:background-color="#8bc9ad" fo:padding="0in" fo:border="0.0069in solid #00000a">
        <style:background-image/>
      </style:table-cell-properties>
    </style:style>
    <style:style style:name="Табела1.B2" style:family="table-cell">
      <style:table-cell-properties style:vertical-align="bottom" fo:padding="0in" fo:border="0.0069in solid #00000a"/>
    </style:style>
    <style:style style:name="Табела1.B3" style:family="table-cell">
      <style:table-cell-properties style:vertical-align="middle" fo:background-color="#deeaf6" fo:padding="0in" fo:border="0.0069in solid #00000a">
        <style:background-image/>
      </style:table-cell-properties>
    </style:style>
    <style:style style:name="Табела1.C3" style:family="table-cell">
      <style:table-cell-properties style:vertical-align="middle" fo:background-color="#deeaf6" fo:padding="0in" fo:border="0.0069in solid #000001">
        <style:background-image/>
      </style:table-cell-properties>
    </style:style>
    <style:style style:name="Табела1.D3" style:family="table-cell">
      <style:table-cell-properties style:vertical-align="middle" fo:background-color="#deeaf6" fo:padding="0in" fo:border-left="0.0069in solid #cccccc" fo:border-right="0.0069in solid #000001" fo:border-top="0.0069in solid #000001" fo:border-bottom="0.0069in solid #000001">
        <style:background-image/>
      </style:table-cell-properties>
    </style:style>
    <style:style style:name="Табела1.B4" style:family="table-cell">
      <style:table-cell-properties style:vertical-align="middle" fo:background-color="#ffffff" fo:padding="0in" fo:border="0.0069in solid #00000a">
        <style:background-image/>
      </style:table-cell-properties>
    </style:style>
    <style:style style:name="Табела2" style:family="table">
      <style:table-properties style:width="10.0194in" fo:margin-left="0in" fo:margin-top="0in" fo:margin-bottom="0in" table:align="left" style:writing-mode="lr-tb"/>
    </style:style>
    <style:style style:name="Табела2.A" style:family="table-column">
      <style:table-column-properties style:column-width="0.834in"/>
    </style:style>
    <style:style style:name="Табела2.B" style:family="table-column">
      <style:table-column-properties style:column-width="0.8347in"/>
    </style:style>
    <style:style style:name="Табела2.L" style:family="table-column">
      <style:table-column-properties style:column-width="0.8396in"/>
    </style:style>
    <style:style style:name="Табела2.1" style:family="table-row">
      <style:table-row-properties style:min-row-height="0.1507in" style:keep-together="true" fo:keep-together="auto"/>
    </style:style>
    <style:style style:name="Табела2.A1" style:family="table-cell">
      <style:table-cell-properties style:vertical-align="bottom" fo:background-color="#8bc9ad" fo:padding="0in" fo:border-left="0.0069in solid #00000a" fo:border-right="none" fo:border-top="0.0069in solid #00000a" fo:border-bottom="none">
        <style:background-image/>
      </style:table-cell-properties>
    </style:style>
    <style:style style:name="Табела2.A2" style:family="table-cell">
      <style:table-cell-properties style:vertical-align="bottom" fo:background-color="#8bc9ad" fo:padding="0in" fo:border="0.0069in solid #00000a">
        <style:background-image/>
      </style:table-cell-properties>
    </style:style>
    <style:style style:name="Табела2.B2" style:family="table-cell">
      <style:table-cell-properties style:vertical-align="bottom" fo:padding="0in" fo:border="0.0069in solid #00000a"/>
    </style:style>
    <style:style style:name="Табела2.B3" style:family="table-cell">
      <style:table-cell-properties fo:background-color="#deeaf6" fo:padding="0in" fo:border="0.0069in solid #00000a">
        <style:background-image/>
      </style:table-cell-properties>
    </style:style>
    <style:style style:name="Табела2.B4" style:family="table-cell">
      <style:table-cell-properties style:vertical-align="middle" fo:background-color="#ffffff" fo:padding="0in" fo:border="0.0069in solid #00000a">
        <style:background-image/>
      </style:table-cell-properties>
    </style:style>
    <style:style style:name="Табела3" style:family="table">
      <style:table-properties style:width="10.0035in" fo:margin-left="0in" fo:margin-top="0in" fo:margin-bottom="0in" table:align="left" style:writing-mode="lr-tb"/>
    </style:style>
    <style:style style:name="Табела3.A" style:family="table-column">
      <style:table-column-properties style:column-width="0.8333in"/>
    </style:style>
    <style:style style:name="Табела3.L" style:family="table-column">
      <style:table-column-properties style:column-width="0.8368in"/>
    </style:style>
    <style:style style:name="Табела3.1" style:family="table-row">
      <style:table-row-properties style:min-row-height="0.1507in" style:keep-together="true" fo:keep-together="auto"/>
    </style:style>
    <style:style style:name="Табела3.A1" style:family="table-cell">
      <style:table-cell-properties style:vertical-align="bottom" fo:background-color="#8bc9ad" fo:padding="0in" fo:border-left="0.0069in solid #00000a" fo:border-right="none" fo:border-top="0.0069in solid #00000a" fo:border-bottom="none">
        <style:background-image/>
      </style:table-cell-properties>
    </style:style>
    <style:style style:name="Табела3.A2" style:family="table-cell">
      <style:table-cell-properties style:vertical-align="bottom" fo:background-color="#8bc9ad" fo:padding="0in" fo:border="0.0069in solid #00000a">
        <style:background-image/>
      </style:table-cell-properties>
    </style:style>
    <style:style style:name="Табела3.B2" style:family="table-cell">
      <style:table-cell-properties style:vertical-align="bottom" fo:padding="0in" fo:border="0.0069in solid #00000a"/>
    </style:style>
    <style:style style:name="Табела3.B3" style:family="table-cell">
      <style:table-cell-properties fo:background-color="#deeaf6" fo:padding="0in" fo:border="0.0069in solid #00000a">
        <style:background-image/>
      </style:table-cell-properties>
    </style:style>
    <style:style style:name="Табела3.C3" style:family="table-cell">
      <style:table-cell-properties fo:background-color="#deeaf6" fo:padding="0in" fo:border="0.0069in solid #000001">
        <style:background-image/>
      </style:table-cell-properties>
    </style:style>
    <style:style style:name="Табела3.D3" style:family="table-cell">
      <style:table-cell-properties fo:background-color="#deeaf6" fo:padding="0in" fo:border-left="0.0069in solid #cccccc" fo:border-right="0.0069in solid #000001" fo:border-top="0.0069in solid #000001" fo:border-bottom="0.0069in solid #000001">
        <style:background-image/>
      </style:table-cell-properties>
    </style:style>
    <style:style style:name="Табела3.B4" style:family="table-cell">
      <style:table-cell-properties style:vertical-align="middle" fo:background-color="#ffffff" fo:padding="0in" fo:border="0.0069in solid #00000a">
        <style:background-image/>
      </style:table-cell-properties>
    </style:style>
    <style:style style:name="Табела3.C4" style:family="table-cell">
      <style:table-cell-properties fo:background-color="#ffffff" fo:padding="0in" fo:border="0.0069in solid #00000a">
        <style:background-image/>
      </style:table-cell-properties>
    </style:style>
    <style:style style:name="Табела4" style:family="table">
      <style:table-properties style:width="9.9389in" fo:margin-left="0in" fo:margin-top="0in" fo:margin-bottom="0in" table:align="left" style:writing-mode="lr-tb"/>
    </style:style>
    <style:style style:name="Табела4.A" style:family="table-column">
      <style:table-column-properties style:column-width="2.0125in"/>
    </style:style>
    <style:style style:name="Табела4.B" style:family="table-column">
      <style:table-column-properties style:column-width="1.9625in"/>
    </style:style>
    <style:style style:name="Табела4.C" style:family="table-column">
      <style:table-column-properties style:column-width="2.0021in"/>
    </style:style>
    <style:style style:name="Табела4.D" style:family="table-column">
      <style:table-column-properties style:column-width="1.9722in"/>
    </style:style>
    <style:style style:name="Табела4.E" style:family="table-column">
      <style:table-column-properties style:column-width="1.9896in"/>
    </style:style>
    <style:style style:name="Табела4.1" style:family="table-row">
      <style:table-row-properties style:min-row-height="0.1507in" style:keep-together="true" fo:keep-together="auto"/>
    </style:style>
    <style:style style:name="Табела4.A1" style:family="table-cell">
      <style:table-cell-properties style:vertical-align="bottom" fo:background-color="#8bc9ad" fo:padding="0in" fo:border-left="0.0069in solid #00000a" fo:border-right="none" fo:border-top="0.0069in solid #00000a" fo:border-bottom="none">
        <style:background-image/>
      </style:table-cell-properties>
    </style:style>
    <style:style style:name="Табела4.A2" style:family="table-cell">
      <style:table-cell-properties style:vertical-align="bottom" fo:background-color="#8bc9ad" fo:padding="0in" fo:border="0.0069in solid #00000a">
        <style:background-image/>
      </style:table-cell-properties>
    </style:style>
    <style:style style:name="Табела4.B2" style:family="table-cell">
      <style:table-cell-properties style:vertical-align="middle" fo:padding="0in" fo:border="0.0069in solid #00000a"/>
    </style:style>
    <style:style style:name="Табела4.E2" style:family="table-cell">
      <style:table-cell-properties fo:padding="0in" fo:border="0.0069in solid #00000a"/>
    </style:style>
    <style:style style:name="Табела4.B3" style:family="table-cell">
      <style:table-cell-properties fo:background-color="#deeaf6" fo:padding="0in" fo:border="0.0069in solid #00000a">
        <style:background-image/>
      </style:table-cell-properties>
    </style:style>
    <style:style style:name="Табела4.D3" style:family="table-cell">
      <style:table-cell-properties style:vertical-align="middle" fo:background-color="#deeaf6" fo:padding="0in" fo:border="0.0069in solid #00000a">
        <style:background-image/>
      </style:table-cell-properties>
    </style:style>
    <style:style style:name="Табела4.B4" style:family="table-cell">
      <style:table-cell-properties fo:background-color="#ffffff" fo:padding="0in" fo:border="0.0069in solid #00000a">
        <style:background-image/>
      </style:table-cell-properties>
    </style:style>
    <style:style style:name="Табела4.D4" style:family="table-cell">
      <style:table-cell-properties style:vertical-align="middle" fo:background-color="#ffffff" fo:padding="0in" fo:border="0.0069in solid #00000a">
        <style:background-image/>
      </style:table-cell-properties>
    </style:style>
    <style:style style:name="Табела4.A6" style:family="table-cell">
      <style:table-cell-properties fo:background-color="#8bc9ad" fo:padding="0in" fo:border-left="0.0069in solid #00000a" fo:border-right="none" fo:border-top="0.0069in solid #00000a" fo:border-bottom="none">
        <style:background-image/>
      </style:table-cell-properties>
    </style:style>
    <style:style style:name="Табела5" style:family="table">
      <style:table-properties style:width="9.9597in" fo:margin-left="0in" fo:margin-top="0in" fo:margin-bottom="0in" table:align="left" style:writing-mode="lr-tb"/>
    </style:style>
    <style:style style:name="Табела5.A" style:family="table-column">
      <style:table-column-properties style:column-width="1.6514in"/>
    </style:style>
    <style:style style:name="Табела5.B" style:family="table-column">
      <style:table-column-properties style:column-width="1.8979in"/>
    </style:style>
    <style:style style:name="Табела5.C" style:family="table-column">
      <style:table-column-properties style:column-width="1.6028in"/>
    </style:style>
    <style:style style:name="Табела5.D" style:family="table-column">
      <style:table-column-properties style:column-width="1.4549in"/>
    </style:style>
    <style:style style:name="Табела5.E" style:family="table-column">
      <style:table-column-properties style:column-width="1.7486in"/>
    </style:style>
    <style:style style:name="Табела5.F" style:family="table-column">
      <style:table-column-properties style:column-width="1.6042in"/>
    </style:style>
    <style:style style:name="Табела5.1" style:family="table-row">
      <style:table-row-properties style:min-row-height="0.1104in" style:keep-together="true" fo:keep-together="auto"/>
    </style:style>
    <style:style style:name="Табела5.A1" style:family="table-cell">
      <style:table-cell-properties style:vertical-align="bottom" fo:background-color="#8bc9ad" fo:padding="0in" fo:border-left="0.0069in solid #00000a" fo:border-right="none" fo:border-top="0.0069in solid #00000a" fo:border-bottom="none">
        <style:background-image/>
      </style:table-cell-properties>
    </style:style>
    <style:style style:name="Табела5.2" style:family="table-row">
      <style:table-row-properties style:min-row-height="0.2in" style:keep-together="true" fo:keep-together="auto"/>
    </style:style>
    <style:style style:name="Табела5.A2" style:family="table-cell">
      <style:table-cell-properties style:vertical-align="bottom" fo:background-color="#8bc9ad" fo:padding="0in" fo:border="0.0069in solid #00000a">
        <style:background-image/>
      </style:table-cell-properties>
    </style:style>
    <style:style style:name="Табела5.B2" style:family="table-cell">
      <style:table-cell-properties style:vertical-align="middle" fo:padding="0in" fo:border="0.0069in solid #00000a"/>
    </style:style>
    <style:style style:name="Табела5.B3" style:family="table-cell">
      <style:table-cell-properties style:vertical-align="middle" fo:background-color="#deeaf6" fo:padding="0in" fo:border="0.0069in solid #00000a">
        <style:background-image/>
      </style:table-cell-properties>
    </style:style>
    <style:style style:name="Табела6" style:family="table">
      <style:table-properties style:width="7.2708in" fo:margin-left="1.134in" fo:margin-top="0in" fo:margin-bottom="0in" table:align="left" style:writing-mode="lr-tb"/>
    </style:style>
    <style:style style:name="Табела6.A" style:family="table-column">
      <style:table-column-properties style:column-width="3.6354in"/>
    </style:style>
    <style:style style:name="Табела6.1" style:family="table-row">
      <style:table-row-properties style:min-row-height="0.1625in" style:keep-together="true" fo:keep-together="auto"/>
    </style:style>
    <style:style style:name="Табела6.A1" style:family="table-cell">
      <style:table-cell-properties style:vertical-align="middle" fo:background-color="#8bc9ad" fo:padding-left="0.075in" fo:padding-right="0.075in" fo:padding-top="0in" fo:padding-bottom="0in" fo:border="0.0069in solid #00000a">
        <style:background-image/>
      </style:table-cell-properties>
    </style:style>
    <style:style style:name="Табела6.2" style:family="table-row">
      <style:table-row-properties style:min-row-height="0.2667in" style:keep-together="true" fo:keep-together="auto"/>
    </style:style>
    <style:style style:name="Табела6.A2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Табела6.4" style:family="table-row">
      <style:table-row-properties style:min-row-height="0.2604in" style:keep-together="true" fo:keep-together="auto"/>
    </style:style>
    <style:style style:name="Табела6.5" style:family="table-row">
      <style:table-row-properties style:min-row-height="0.1486in" style:keep-together="true" fo:keep-together="auto"/>
    </style:style>
    <style:style style:name="Табела6.A5" style:family="table-cell">
      <style:table-cell-properties style:vertical-align="middle" fo:background-color="#8bc9ad" fo:padding-left="0.075in" fo:padding-right="0.075in" fo:padding-top="0in" fo:padding-bottom="0in" fo:border-left="0.0069in solid #00000a" fo:border-right="0.0069in solid #00000a" fo:border-top="0.0069in solid #ffffff" fo:border-bottom="0.0069in solid #00000a">
        <style:background-image/>
      </style:table-cell-properties>
    </style:style>
    <style:style style:name="Табела6.6" style:family="table-row">
      <style:table-row-properties style:min-row-height="0.3222in" style:keep-together="true" fo:keep-together="auto"/>
    </style:style>
    <style:style style:name="Табела6.8" style:family="table-row">
      <style:table-row-properties style:min-row-height="0.3521in" style:keep-together="true" fo:keep-together="auto"/>
    </style:style>
    <style:style style:name="Табела6.10" style:family="table-row">
      <style:table-row-properties style:min-row-height="0.2583in" style:keep-together="true" fo:keep-together="auto"/>
    </style:style>
    <style:style style:name="Табела6.12" style:family="table-row">
      <style:table-row-properties style:min-row-height="0.3104in" style:keep-together="true" fo:keep-together="auto"/>
    </style:style>
    <style:style style:name="Табела6.13" style:family="table-row">
      <style:table-row-properties style:min-row-height="0.0611in" style:keep-together="true" fo:keep-together="auto"/>
    </style:style>
    <style:style style:name="P1" style:family="paragraph" style:parent-style-name="Header">
      <style:paragraph-properties fo:text-align="center" style:justify-single-word="false">
        <style:tab-stops/>
      </style:paragraph-properties>
    </style:style>
    <style:style style:name="P2" style:family="paragraph" style:parent-style-name="Footer">
      <style:paragraph-properties fo:margin-left="-0.8862in" fo:margin-right="-1.6118in" fo:text-align="center" style:justify-single-word="false" fo:text-indent="0in" style:auto-text-indent="false"/>
    </style:style>
    <style:style style:name="P3" style:family="paragraph" style:parent-style-name="No_20_Spacing">
      <style:paragraph-properties fo:margin-left="-0.8862in" fo:margin-right="-1.6118in" fo:text-align="center" style:justify-single-word="false" fo:text-indent="0in" style:auto-text-indent="false"/>
      <style:text-properties style:font-name="Neo Sans Pro Light" fo:font-size="7pt" fo:language="sr" fo:country="RS" style:font-size-asian="7pt" style:font-size-complex="7pt"/>
    </style:style>
    <style:style style:name="P4" style:family="paragraph" style:parent-style-name="No_20_Spacing">
      <style:paragraph-properties fo:margin-left="-0.8862in" fo:margin-right="-1.6118in" fo:text-align="center" style:justify-single-word="false" fo:text-indent="0in" style:auto-text-indent="false"/>
      <style:text-properties style:font-name="Neo Sans Pro Light" fo:font-size="10pt" fo:language="sr" fo:country="RS" fo:font-weight="bold" style:font-size-asian="10pt" style:font-weight-asian="bold"/>
    </style:style>
    <style:style style:name="P5" style:family="paragraph" style:parent-style-name="No_20_Spacing">
      <style:paragraph-properties fo:margin-left="-0.8862in" fo:margin-right="-1.6118in" fo:text-align="center" style:justify-single-word="false" fo:text-indent="0in" style:auto-text-indent="false"/>
      <style:text-properties style:font-name="Neo Sans Pro Light" fo:font-size="12pt" fo:language="sr" fo:country="RS" fo:font-weight="bold" style:font-size-asian="12pt" style:font-weight-asian="bold"/>
    </style:style>
    <style:style style:name="P6" style:family="paragraph" style:parent-style-name="No_20_Spacing">
      <style:paragraph-properties fo:margin-left="-0.8862in" fo:margin-right="-1.6118in" fo:text-align="center" style:justify-single-word="false" fo:text-indent="0in" style:auto-text-indent="false"/>
      <style:text-properties style:font-name="Neo Sans Pro Light" fo:font-size="9pt" fo:language="sr" fo:country="RS" fo:font-weight="bold" style:font-size-asian="9pt" style:font-weight-asian="bold" style:font-size-complex="9pt"/>
    </style:style>
    <style:style style:name="P7" style:family="paragraph" style:parent-style-name="No_20_Spacing">
      <style:paragraph-properties fo:margin-left="-0.8862in" fo:margin-right="-1.6118in" fo:text-align="center" style:justify-single-word="false" fo:text-indent="0in" style:auto-text-indent="false"/>
      <style:text-properties style:font-name="Neo Sans Pro Light" fo:font-size="3pt" fo:language="sr" fo:country="RS" fo:font-weight="bold" style:font-size-asian="3pt" style:font-weight-asian="bold"/>
    </style:style>
    <style:style style:name="P8" style:family="paragraph" style:parent-style-name="No_20_Spacing">
      <style:paragraph-properties fo:margin-left="-0.8862in" fo:margin-right="-1.6118in" fo:text-align="center" style:justify-single-word="false" fo:text-indent="0in" style:auto-text-indent="false"/>
      <style:text-properties style:font-name="Neo Sans Pro Light" fo:font-size="6pt" fo:language="sr" fo:country="RS" fo:font-weight="bold" style:font-size-asian="6pt" style:font-weight-asian="bold" style:font-size-complex="6pt"/>
    </style:style>
    <style:style style:name="P9" style:family="paragraph" style:parent-style-name="No_20_Spacing">
      <style:paragraph-properties fo:margin-left="-0.8862in" fo:margin-right="-1.6118in" fo:text-align="center" style:justify-single-word="false" fo:text-indent="0in" style:auto-text-indent="false"/>
      <style:text-properties style:font-name="Neo Sans Pro Light" fo:font-size="6pt" fo:language="sr" fo:country="RS" style:font-size-asian="6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-0.3937in" fo:margin-right="-1.1193in" fo:text-indent="0in" style:auto-text-indent="false">
        <style:tab-stops/>
      </style:paragraph-properties>
    </style:style>
    <style:style style:name="P12" style:family="paragraph" style:parent-style-name="No_20_Spacing">
      <style:paragraph-properties fo:margin-left="-0.3937in" fo:margin-right="-1.1193in" fo:text-indent="0in" style:auto-text-indent="false"/>
    </style:style>
    <style:style style:name="P13" style:family="paragraph" style:parent-style-name="No_20_Spacing">
      <style:paragraph-properties fo:margin-left="-0.3937in" fo:margin-right="-1.1193in" fo:text-indent="0in" style:auto-text-indent="false"/>
      <style:text-properties style:font-name="Neo Sans Pro Light" fo:font-size="9pt" fo:language="sr" fo:country="RS" fo:font-weight="bold" style:font-size-asian="9pt" style:font-weight-asian="bold" style:font-size-complex="10pt"/>
    </style:style>
    <style:style style:name="P14" style:family="paragraph" style:parent-style-name="No_20_Spacing">
      <style:paragraph-properties fo:margin-left="-0.3937in" fo:margin-right="-1.1193in" fo:text-indent="0in" style:auto-text-indent="false"/>
      <style:text-properties style:font-name="Neo Sans Pro Light" fo:font-size="10pt" fo:language="sr" fo:country="RS" style:font-size-asian="10pt" style:font-size-complex="10pt"/>
    </style:style>
    <style:style style:name="P15" style:family="paragraph" style:parent-style-name="No_20_Spacing">
      <style:paragraph-properties fo:text-align="center" style:justify-single-word="false"/>
    </style:style>
    <style:style style:name="P16" style:family="paragraph" style:parent-style-name="No_20_Spacing">
      <style:paragraph-properties fo:margin-left="0in" fo:margin-right="-1.0161in" fo:text-indent="0in" style:auto-text-indent="false"/>
      <style:text-properties style:font-name="Neo Sans Pro Light" fo:font-size="12pt" fo:language="sr" fo:country="RS" style:font-size-asian="12pt" style:font-size-complex="12pt"/>
    </style:style>
    <style:style style:name="P17" style:family="paragraph" style:parent-style-name="No_20_Spacing">
      <style:paragraph-properties fo:margin-left="0in" fo:margin-right="-0.7035in" fo:text-align="center" style:justify-single-word="false" fo:text-indent="0in" style:auto-text-indent="false"/>
    </style:style>
    <style:style style:name="P18" style:family="paragraph" style:parent-style-name="Standard">
      <style:paragraph-properties fo:margin-left="-0.0346in" fo:margin-right="-0.0189in" fo:text-align="center" style:justify-single-word="false" fo:text-indent="0in" style:auto-text-indent="false"/>
      <style:text-properties style:font-name="Neo Sans Pro Light" fo:font-size="10pt" fo:language="sr" fo:country="RS" fo:font-weight="bold" style:font-size-asian="10pt" style:language-asian="en" style:country-asian="GB" style:font-weight-asian="bold" style:font-name-complex="Arial2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Neo Sans Pro Light" fo:font-size="10pt" fo:language="sr" fo:country="RS" fo:font-weight="bold" style:font-size-asian="10pt" style:language-asian="en" style:country-asian="GB" style:font-weight-asian="bold" style:font-name-complex="Arial2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Neo Sans Pro Light" fo:font-size="10pt" fo:language="sr" fo:country="RS" style:font-size-asian="10pt" style:language-asian="en" style:country-asian="GB" style:font-name-complex="Arial2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Neo Sans Pro Light" fo:language="sr" fo:country="RS" style:language-asian="en" style:country-asian="GB" style:font-name-complex="Arial2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Neo Sans Pro Light" fo:language="sr" fo:country="RS" style:language-asian="en" style:country-asian="GB" style:font-name-complex="Arial2"/>
    </style:style>
    <style:style style:name="P23" style:family="paragraph" style:parent-style-name="Standard">
      <style:paragraph-properties fo:margin-left="-0.0346in" fo:margin-right="-0.0453in" fo:text-align="center" style:justify-single-word="false" fo:text-indent="0in" style:auto-text-indent="false"/>
      <style:text-properties style:font-name="Neo Sans Pro Light" fo:font-size="10pt" fo:language="sr" fo:country="RS" fo:font-weight="bold" style:font-size-asian="10pt" style:language-asian="en" style:country-asian="GB" style:font-weight-asian="bold" style:font-name-complex="Arial2" style:font-size-complex="10pt" style:font-weight-complex="bold"/>
    </style:style>
    <style:style style:name="P24" style:family="paragraph" style:parent-style-name="Standard">
      <style:paragraph-properties fo:margin-left="-0.0374in" fo:margin-right="0in" fo:text-align="center" style:justify-single-word="false" fo:text-indent="0in" style:auto-text-indent="false"/>
      <style:text-properties style:font-name="Neo Sans Pro Light" fo:font-size="10pt" fo:language="sr" fo:country="RS" fo:font-weight="bold" style:font-size-asian="10pt" style:language-asian="en" style:country-asian="GB" style:font-weight-asian="bold" style:font-name-complex="Arial2" style:font-size-complex="10pt" style:font-weight-complex="bold"/>
    </style:style>
    <style:style style:name="P25" style:family="paragraph" style:parent-style-name="Standard">
      <style:paragraph-properties fo:margin-left="-0.3937in" fo:margin-right="-1.1193in" fo:text-indent="0in" style:auto-text-indent="false">
        <style:tab-stops/>
      </style:paragraph-properties>
      <style:text-properties fo:color="#00000a" style:font-name="Neo Sans Pro Light" fo:font-size="9pt" fo:language="sr" fo:country="RS" fo:font-weight="bold" style:font-size-asian="9pt" style:font-weight-asian="bold" style:font-size-complex="10pt"/>
    </style:style>
    <style:style style:name="P26" style:family="paragraph" style:parent-style-name="Standard">
      <style:paragraph-properties fo:margin-left="-0.3937in" fo:margin-right="-1.1193in" fo:text-indent="0in" style:auto-text-indent="false">
        <style:tab-stops/>
      </style:paragraph-properties>
      <style:text-properties fo:color="#00000a" style:font-name="Neo Sans Pro Light" fo:font-size="9pt" fo:language="sr" fo:country="RS" style:font-size-asian="9pt" style:font-name-complex="Times New Roman1" style:font-size-complex="10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Footer">
      <style:paragraph-properties fo:margin-left="-0.8862in" fo:margin-right="-1.6118in" fo:text-align="center" style:justify-single-word="false" fo:text-indent="0in" style:auto-text-indent="false"/>
      <style:text-properties style:font-name="Neo Sans Pro Light" fo:font-size="9pt" fo:language="sr" fo:country="RS" style:font-size-asian="9pt" style:font-size-complex="9pt"/>
    </style:style>
    <style:style style:name="P29" style:family="paragraph" style:parent-style-name="Footer">
      <style:paragraph-properties fo:margin-left="-0.8862in" fo:margin-right="-1.6118in" fo:text-align="center" style:justify-single-word="false" fo:text-indent="0in" style:auto-text-indent="false">
        <style:tab-stops/>
      </style:paragraph-properties>
      <style:text-properties style:font-name="Neo Sans Pro Light" fo:font-size="9pt" fo:language="sr" fo:country="RS" style:font-size-asian="9pt" style:font-size-complex="9pt"/>
    </style:style>
    <style:style style:name="P30" style:family="paragraph" style:parent-style-name="No_20_Spacing">
      <style:paragraph-properties fo:margin-left="-0.8862in" fo:margin-right="-1.6118in" fo:text-align="center" style:justify-single-word="false" fo:text-indent="0in" style:auto-text-indent="false"/>
      <style:text-properties style:font-name="Neo Sans Pro Light" fo:font-size="16pt" fo:language="sr" fo:country="RS" fo:font-weight="bold" style:font-size-asian="16pt" style:font-weight-asian="bold"/>
    </style:style>
    <style:style style:name="P31" style:family="paragraph" style:parent-style-name="No_20_Spacing">
      <style:paragraph-properties fo:text-align="center" style:justify-single-word="false"/>
      <style:text-properties style:font-name="Neo Sans Pro Light" fo:font-size="12pt" fo:language="sr" fo:country="RS" style:font-size-asian="12pt" style:language-asian="en" style:country-asian="GB" style:font-name-complex="Arial2" style:font-size-complex="12pt"/>
    </style:style>
    <style:style style:name="P32" style:family="paragraph" style:parent-style-name="No_20_Spacing">
      <style:paragraph-properties fo:margin-left="0in" fo:margin-right="-1.1193in" fo:text-indent="0in" style:auto-text-indent="false"/>
      <style:text-properties style:font-name="Neo Sans Pro Light" fo:font-size="9pt" fo:language="sr" fo:country="RS" style:font-size-asian="9pt" style:font-size-complex="10pt"/>
    </style:style>
    <style:style style:name="P33" style:family="paragraph" style:parent-style-name="No_20_Spacing">
      <style:paragraph-properties fo:margin-left="-0.3937in" fo:margin-right="-1.1193in" fo:text-indent="0in" style:auto-text-indent="false"/>
      <style:text-properties style:font-name="Neo Sans Pro Light" fo:font-size="9pt" fo:language="sr" fo:country="RS" fo:font-weight="bold" style:font-size-asian="9pt" style:font-weight-asian="bold" style:font-size-complex="10pt"/>
    </style:style>
    <style:style style:name="P34" style:family="paragraph" style:parent-style-name="No_20_Spacing">
      <style:paragraph-properties fo:margin-left="-0.3937in" fo:margin-right="-1.1193in" fo:text-indent="0in" style:auto-text-indent="false"/>
      <style:text-properties style:font-name="Neo Sans Pro Light" fo:font-size="9pt" fo:language="sr" fo:country="RS" style:font-size-asian="9pt" style:font-size-complex="10pt"/>
    </style:style>
    <style:style style:name="P35" style:family="paragraph" style:parent-style-name="No_20_Spacing">
      <style:paragraph-properties fo:margin-left="-0.4374in" fo:margin-right="-1.0161in" fo:text-indent="0in" style:auto-text-indent="false"/>
      <style:text-properties style:font-name="Neo Sans Pro Light" fo:font-size="12pt" fo:language="sr" fo:country="RS" style:text-underline-style="solid" style:text-underline-width="auto" style:text-underline-color="font-color" fo:font-weight="bold" style:font-size-asian="12pt" style:font-weight-asian="bold" style:font-size-complex="12pt"/>
    </style:style>
    <style:style style:name="P36" style:family="paragraph" style:parent-style-name="No_20_Spacing" style:list-style-name="WWNum25">
      <style:paragraph-properties fo:margin-left="0in" fo:margin-right="-1.0161in" fo:text-indent="0in" style:auto-text-indent="false"/>
    </style:style>
    <style:style style:name="P37" style:family="paragraph" style:parent-style-name="No_20_Spacing" style:list-style-name="WWNum25">
      <style:paragraph-properties fo:margin-left="0in" fo:margin-right="-1.0161in" fo:text-indent="0in" style:auto-text-indent="false"/>
      <style:text-properties style:font-name="Neo Sans Pro Light" fo:font-size="12pt" fo:language="sr" fo:country="RS" style:font-size-asian="12pt" style:font-size-complex="12pt"/>
    </style:style>
    <style:style style:name="P38" style:family="paragraph" style:parent-style-name="No_20_Spacing" style:list-style-name="WWNum25">
      <style:paragraph-properties fo:margin-left="0in" fo:margin-right="-1.0161in" fo:text-indent="0in" style:auto-text-indent="false"/>
      <style:text-properties style:font-name="Neo Sans Pro Light" fo:font-size="12pt" fo:language="sr" fo:country="RS" fo:font-weight="bold" style:font-size-asian="12pt" style:font-weight-asian="bold" style:font-size-complex="12pt"/>
    </style:style>
    <style:style style:name="P39" style:family="paragraph" style:parent-style-name="No_20_Spacing">
      <style:paragraph-properties fo:margin-left="-0.0783in" fo:margin-right="-0.0752in" fo:text-align="center" style:justify-single-word="false" fo:text-indent="0in" style:auto-text-indent="false"/>
      <style:text-properties style:font-name="Neo Sans Pro Light" fo:font-size="10pt" fo:language="sr" fo:country="RS" fo:font-weight="bold" style:font-size-asian="10pt" style:font-weight-asian="bold" style:font-size-complex="10pt"/>
    </style:style>
    <style:style style:name="P40" style:family="paragraph" style:parent-style-name="No_20_Spacing">
      <style:paragraph-properties fo:margin-left="-0.0783in" fo:margin-right="-0.0752in" fo:text-align="center" style:justify-single-word="false" fo:text-indent="0in" style:auto-text-indent="false"/>
      <style:text-properties style:font-name="Neo Sans Pro Light" fo:font-size="10pt" fo:language="sr" fo:country="RS" style:font-size-asian="10pt" style:font-size-complex="10pt"/>
    </style:style>
    <style:style style:name="P41" style:family="paragraph" style:parent-style-name="No_20_Spacing">
      <style:paragraph-properties fo:margin-left="-0.0752in" fo:margin-right="-0.0752in" fo:text-align="center" style:justify-single-word="false" fo:text-indent="0in" style:auto-text-indent="false"/>
      <style:text-properties style:font-name="Neo Sans Pro Light" fo:font-size="10pt" fo:language="sr" fo:country="RS" fo:font-weight="bold" style:font-size-asian="10pt" style:font-weight-asian="bold" style:font-size-complex="10pt"/>
    </style:style>
    <style:style style:name="P42" style:family="paragraph" style:parent-style-name="No_20_Spacing">
      <style:paragraph-properties fo:margin-left="-0.0752in" fo:margin-right="-0.0752in" fo:text-align="center" style:justify-single-word="false" fo:text-indent="0in" style:auto-text-indent="false"/>
      <style:text-properties style:font-name="Neo Sans Pro Light" fo:font-size="10pt" fo:language="sr" fo:country="RS" style:font-size-asian="10pt" style:font-size-complex="10pt"/>
    </style:style>
    <style:style style:name="P43" style:family="paragraph" style:parent-style-name="No_20_Spacing">
      <style:paragraph-properties fo:margin-left="-0.0752in" fo:margin-right="-0.0783in" fo:text-align="center" style:justify-single-word="false" fo:text-indent="0in" style:auto-text-indent="false"/>
      <style:text-properties style:font-name="Neo Sans Pro Light" fo:font-size="10pt" fo:language="sr" fo:country="RS" fo:font-weight="bold" style:font-size-asian="10pt" style:font-weight-asian="bold" style:font-size-complex="10pt"/>
    </style:style>
    <style:style style:name="P44" style:family="paragraph" style:parent-style-name="No_20_Spacing">
      <style:paragraph-properties fo:margin-left="0in" fo:margin-right="-0.7035in" fo:text-align="center" style:justify-single-word="false" fo:text-indent="0in" style:auto-text-indent="false"/>
      <style:text-properties style:font-name="Neo Sans Pro Light" fo:font-size="12pt" fo:language="sr" fo:country="RS" style:font-size-asian="12pt" style:font-size-complex="6pt"/>
    </style:style>
    <style:style style:name="P45" style:family="paragraph" style:parent-style-name="No_20_Spacing" style:list-style-name="" style:master-page-name="">
      <style:paragraph-properties fo:margin-left="-0.1866in" fo:margin-right="-1.1193in" fo:margin-top="0in" fo:margin-bottom="0in" fo:line-height="100%" fo:orphans="2" fo:widows="2" fo:text-indent="0.0783in" style:auto-text-indent="false" style:page-number="auto" style:writing-mode="lr-tb"/>
    </style:style>
    <style:style style:name="P46" style:family="paragraph" style:parent-style-name="No_20_Spacing">
      <style:paragraph-properties fo:margin-left="0in" fo:margin-right="-1.6118in" fo:text-align="center" style:justify-single-word="false" fo:text-indent="0in" style:auto-text-indent="false"/>
      <style:text-properties style:font-name="Neo Sans Pro Light" fo:font-size="12pt" fo:language="sr" fo:country="RS" fo:font-weight="bold" style:font-size-asian="12pt" style:font-weight-asian="bold"/>
    </style:style>
    <style:style style:name="T1" style:family="text">
      <style:text-properties style:font-name="Neo Sans Pro Light"/>
    </style:style>
    <style:style style:name="T2" style:family="text">
      <style:text-properties style:font-name="Neo Sans Pro Light" fo:font-size="10pt" fo:language="sr" fo:country="RS" style:font-size-asian="10pt" style:font-size-complex="10pt"/>
    </style:style>
    <style:style style:name="T3" style:family="text">
      <style:text-properties style:font-name="Neo Sans Pro Light" fo:font-size="10pt" fo:language="sr" fo:country="RS" style:font-size-asian="10pt" style:language-asian="en" style:country-asian="GB" style:font-name-complex="Arial2" style:font-size-complex="10pt"/>
    </style:style>
    <style:style style:name="T4" style:family="text">
      <style:text-properties style:font-name="Neo Sans Pro Light" fo:font-size="10pt" fo:language="sr" fo:country="RS" style:font-size-asian="10pt" style:language-asian="en" style:country-asian="GB" style:font-name-complex="Arial2" style:font-size-complex="8pt"/>
    </style:style>
    <style:style style:name="T5" style:family="text">
      <style:text-properties style:font-name="Neo Sans Pro Light" fo:font-size="10pt" style:font-size-asian="10pt" style:font-name-complex="Arial2" style:font-size-complex="10pt"/>
    </style:style>
    <style:style style:name="T6" style:family="text">
      <style:text-properties style:font-name="Neo Sans Pro Light" fo:font-size="10pt" style:font-size-asian="10pt" style:font-size-complex="10pt"/>
    </style:style>
    <style:style style:name="T7" style:family="text">
      <style:text-properties style:font-name="Neo Sans Pro Light" fo:font-size="9pt" fo:language="sr" fo:country="RS" style:font-size-asian="9pt" style:font-size-complex="9pt"/>
    </style:style>
    <style:style style:name="T8" style:family="text">
      <style:text-properties style:font-name="Neo Sans Pro Light" fo:font-size="9pt" fo:language="sr" fo:country="RS" style:font-size-asian="9pt" style:font-size-complex="10pt"/>
    </style:style>
    <style:style style:name="T9" style:family="text">
      <style:text-properties style:font-name="Neo Sans Pro Light" fo:font-size="9pt" fo:language="sr" fo:country="RS" fo:font-weight="bold" style:font-size-asian="9pt" style:font-weight-asian="bold" style:font-size-complex="10pt"/>
    </style:style>
    <style:style style:name="T10" style:family="text">
      <style:text-properties style:font-name="Neo Sans Pro Light" fo:font-size="9pt" fo:language="sr" fo:country="RS" fo:font-weight="bold" fo:background-color="#ffff00" style:font-size-asian="9pt" style:font-weight-asian="bold" style:font-size-complex="10pt"/>
    </style:style>
    <style:style style:name="T11" style:family="text">
      <style:text-properties style:font-name="Neo Sans Pro Light" fo:font-size="14pt" fo:language="sr" fo:country="RS" style:font-size-asian="14pt"/>
    </style:style>
    <style:style style:name="T12" style:family="text">
      <style:text-properties style:font-name="Neo Sans Pro Light" fo:font-size="14pt" fo:language="sr" fo:country="RS" fo:font-weight="bold" style:font-size-asian="14pt" style:font-weight-asian="bold"/>
    </style:style>
    <style:style style:name="T13" style:family="text">
      <style:text-properties style:font-name="Neo Sans Pro Light" style:font-name-complex="Arial2"/>
    </style:style>
    <style:style style:name="T14" style:family="text">
      <style:text-properties style:font-name="Neo Sans Pro Light" fo:language="sr" fo:country="RS" style:language-asian="en" style:country-asian="GB" style:font-name-complex="Arial2"/>
    </style:style>
    <style:style style:name="T15" style:family="text">
      <style:text-properties style:font-name="Neo Sans Pro Light" fo:language="sr" fo:country="RS" style:language-asian="en" style:country-asian="GB" style:font-name-complex="Arial2" style:font-size-complex="10pt"/>
    </style:style>
    <style:style style:name="T16" style:family="text">
      <style:text-properties style:font-name="Neo Sans Pro Light" fo:font-size="12pt" style:font-size-asian="12pt" style:font-size-complex="12pt"/>
    </style:style>
    <style:style style:name="T17" style:family="text">
      <style:text-properties style:font-name="Neo Sans Pro Light" fo:font-size="12pt" fo:language="sr" fo:country="RS" style:font-size-asian="12pt" style:language-asian="en" style:country-asian="GB" style:font-name-complex="Arial2" style:font-size-complex="10pt"/>
    </style:style>
    <style:style style:name="T18" style:family="text">
      <style:text-properties style:font-name="Neo Sans Pro Light" fo:font-size="12pt" fo:language="sr" fo:country="RS" style:font-size-asian="12pt" style:font-size-complex="12pt"/>
    </style:style>
    <style:style style:name="T19" style:family="text">
      <style:text-properties style:font-name="Neo Sans Pro Light" fo:font-size="16pt" fo:language="sr" fo:country="RS" style:font-size-asian="16pt"/>
    </style:style>
    <style:style style:name="T20" style:family="text">
      <style:text-properties style:font-name="Neo Sans Pro Medium" fo:font-size="10pt" fo:language="sr" fo:country="RS" style:font-size-asian="10pt" style:font-size-complex="10pt"/>
    </style:style>
    <style:style style:name="T21" style:family="text">
      <style:text-properties style:font-name="Neo Sans Pro Medium" fo:font-size="16pt" fo:language="sr" fo:country="RS" style:font-size-asian="16pt"/>
    </style:style>
    <style:style style:name="T22" style:family="text">
      <style:text-properties fo:color="#333333" style:font-name="Neo Sans Pro Light" fo:font-size="9pt" fo:font-weight="normal" style:font-size-asian="9pt" style:font-weight-asian="normal" style:font-name-complex="Tahoma" style:font-size-complex="9pt"/>
    </style:style>
    <style:style style:name="T23" style:family="text">
      <style:text-properties fo:color="#333333" style:font-name="Neo Sans Pro Light" fo:font-size="9pt" fo:language="sr" fo:country="RS" fo:font-weight="normal" style:font-size-asian="9pt" style:font-weight-asian="normal" style:font-name-complex="Tahoma" style:font-size-complex="9pt"/>
    </style:style>
    <style:style style:name="T24" style:family="text">
      <style:text-properties fo:color="#ffffff" style:font-name="Neo Sans Pro Light" fo:font-size="14pt" fo:language="sr" fo:country="RS" fo:font-weight="bold" style:font-size-asian="14pt" style:language-asian="en" style:country-asian="GB" style:font-weight-asian="bold" style:font-name-complex="Arial2" style:font-weight-complex="bold"/>
    </style:style>
    <style:style style:name="T25" style:family="text">
      <style:text-properties fo:color="#ffffff" style:font-name="Neo Sans Pro Light" fo:font-size="12pt" fo:language="sr" fo:country="RS" fo:font-weight="bold" style:font-size-asian="12pt" style:font-weight-asian="bold"/>
    </style:style>
    <style:style style:name="T26" style:family="text">
      <style:text-properties fo:color="#ffffff" style:font-name="Neo Sans Pro Light" fo:language="sr" fo:country="RS" fo:font-weight="bold" style:font-weight-asian="bold"/>
    </style:style>
    <style:style style:name="T27" style:family="text">
      <style:text-properties fo:color="#ffffff" style:font-name="Neo Sans Pro Medium" fo:font-size="14pt" fo:language="sr" fo:country="RS" style:font-size-asian="14pt" style:language-asian="en" style:country-asian="GB" style:font-name-complex="Arial2" style:font-weight-complex="bold"/>
    </style:style>
    <style:style style:name="T28" style:family="text">
      <style:text-properties fo:color="#ffffff" style:font-name="Neo Sans Pro Medium" fo:font-size="12pt" fo:language="sr" fo:country="RS" style:font-size-asian="12pt"/>
    </style:style>
    <style:style style:name="T29" style:family="text">
      <style:text-properties fo:color="#ffffff" style:font-name="Neo Sans Pro Medium" fo:language="sr" fo:country="RS"/>
    </style:style>
    <style:style style:name="T30" style:family="text">
      <style:text-properties fo:color="#00000a" style:font-name="Neo Sans Pro Light" fo:font-size="9pt" fo:language="sr" fo:country="RS" style:font-size-asian="9pt" style:font-size-complex="10pt"/>
    </style:style>
    <style:style style:name="T31" style:family="text">
      <style:text-properties fo:color="#00000a" style:font-name="Neo Sans Pro Light" fo:font-size="9pt" fo:language="sr" fo:country="RS" style:font-size-asian="9pt" style:font-name-complex="Times New Roman1" style:font-size-complex="10pt" style:font-weight-complex="bold"/>
    </style:style>
    <style:style style:name="T32" style:family="text">
      <style:text-properties fo:color="#00000a" style:font-name="Neo Sans Pro Light" fo:font-size="9pt" fo:language="sr" fo:country="RS" fo:font-weight="bold" style:font-size-asian="9pt" style:font-weight-asian="bold" style:font-name-complex="Times New Roman1" style:font-size-complex="10pt" style:font-weight-complex="bold"/>
    </style:style>
    <style:style style:name="T33" style:family="text">
      <style:text-properties fo:color="#00000a" style:font-name="Neo Sans Pro Light" fo:font-size="9pt" fo:language="sr" fo:country="RS" style:font-name-asian="Times New Roman1" style:font-size-asian="9pt" style:font-name-complex="Times New Roman1" style:font-size-complex="10pt"/>
    </style:style>
    <style:style style:name="T34" style:family="text">
      <style:text-properties fo:color="#00000a" style:font-name="Neo Sans Pro Medium" fo:font-size="9pt" fo:language="sr" fo:country="RS" style:font-name-asian="Times New Roman1" style:font-size-asian="9pt" style:font-name-complex="Times New Roman1" style:font-size-complex="10pt"/>
    </style:style>
    <style:style style:name="T35" style:family="text">
      <style:text-properties fo:language="sr" fo:country="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35">OSTRVO AMMOULIANI 2023.</text:span><text:bookmark text:name="_GoBack"/></text:p>
      <text:p text:style-name="Standard">ATHOS, HALKIDIKI</text:p>
      <text:p text:style-name="P3"/>
      <table:table table:name="Табела1" table:style-name="Табела1">
        <table:table-column table:style-name="Табела1.A" table:number-columns-repeated="11"/>
        <table:table-column table:style-name="Табела1.L"/>
        <table:table-row table:style-name="Табела1.1">
          <table:table-cell table:style-name="Табела1.A1" table:number-columns-spanned="12" office:value-type="string">
            <text:p text:style-name="P10"><text:span text:style-name="T24">VILA </text:span><text:span text:style-name="T27">EROTOKRITOS LU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ела1.1">
          <table:table-cell table:style-name="Табела1.A2" office:value-type="string">
            <text:p text:style-name="P18">VRSTA SMEŠTAJA</text:p>
          </table:table-cell>
          <table:table-cell table:style-name="Табела1.B2" office:value-type="string">
            <text:p text:style-name="P19">02.06.</text:p>
          </table:table-cell>
          <table:table-cell table:style-name="Табела1.B2" office:value-type="string">
            <text:p text:style-name="P19">12.06.</text:p>
          </table:table-cell>
          <table:table-cell table:style-name="Табела1.B2" office:value-type="string">
            <text:p text:style-name="P19">22.06.</text:p>
          </table:table-cell>
          <table:table-cell table:style-name="Табела1.B2" office:value-type="string">
            <text:p text:style-name="P19">02.07.</text:p>
          </table:table-cell>
          <table:table-cell table:style-name="Табела1.B2" office:value-type="string">
            <text:p text:style-name="P19">12.07.</text:p>
          </table:table-cell>
          <table:table-cell table:style-name="Табела1.B2" office:value-type="string">
            <text:p text:style-name="P19">22.07.</text:p>
          </table:table-cell>
          <table:table-cell table:style-name="Табела1.B2" office:value-type="string">
            <text:p text:style-name="P19">01.08.</text:p>
          </table:table-cell>
          <table:table-cell table:style-name="Табела1.B2" office:value-type="string">
            <text:p text:style-name="P19">11.08.</text:p>
          </table:table-cell>
          <table:table-cell table:style-name="Табела1.B2" office:value-type="string">
            <text:p text:style-name="P19">21.08.</text:p>
          </table:table-cell>
          <table:table-cell table:style-name="Табела1.B2" office:value-type="string">
            <text:p text:style-name="P19">31.08.</text:p>
          </table:table-cell>
          <table:table-cell table:style-name="Табела1.B2" office:value-type="string">
            <text:p text:style-name="P19">10.09.</text:p>
          </table:table-cell>
        </table:table-row>
        <table:table-row table:style-name="Табела1.1">
          <table:table-cell table:style-name="Табела1.A2" office:value-type="string">
            <text:p text:style-name="P18">Studio 1/3<text:line-break/>(3+0; 2+1) chd 9.99y</text:p>
          </table:table-cell>
          <table:table-cell table:style-name="Табела1.B3" office:value-type="string">
            <text:p text:style-name="P21">Sold out!</text:p>
          </table:table-cell>
          <table:table-cell table:style-name="Табела1.C3" office:value-type="string">
            <text:p text:style-name="P10"><text:span text:style-name="T1">79.</text:span><text:span text:style-name="T6">000</text:span></text:p>
          </table:table-cell>
          <table:table-cell table:style-name="Табела1.D3" office:value-type="string">
            <text:p text:style-name="P10"><text:span text:style-name="T1">89.</text:span><text:span text:style-name="T6">000</text:span></text:p>
          </table:table-cell>
          <table:table-cell table:style-name="Табела1.D3" office:value-type="string">
            <text:p text:style-name="P10"><text:span text:style-name="T1">105.</text:span><text:span text:style-name="T6">000</text:span></text:p>
          </table:table-cell>
          <table:table-cell table:style-name="Табела1.D3" office:value-type="string">
            <text:p text:style-name="P10"><text:span text:style-name="T1">115.</text:span><text:span text:style-name="T6">000</text:span></text:p>
          </table:table-cell>
          <table:table-cell table:style-name="Табела1.D3" office:value-type="string">
            <text:p text:style-name="P10"><text:span text:style-name="T1">129.</text:span><text:span text:style-name="T6">000</text:span></text:p>
          </table:table-cell>
          <table:table-cell table:style-name="Табела1.D3" office:value-type="string">
            <text:p text:style-name="P10"><text:span text:style-name="T1">129.</text:span><text:span text:style-name="T6">000</text:span></text:p>
          </table:table-cell>
          <table:table-cell table:style-name="Табела1.D3" office:value-type="string">
            <text:p text:style-name="P10"><text:span text:style-name="T1">129.</text:span><text:span text:style-name="T6">000</text:span></text:p>
          </table:table-cell>
          <table:table-cell table:style-name="Табела1.D3" office:value-type="string">
            <text:p text:style-name="P10"><text:span text:style-name="T1">109.</text:span><text:span text:style-name="T6">000</text:span></text:p>
          </table:table-cell>
          <table:table-cell table:style-name="Табела1.D3" office:value-type="string">
            <text:p text:style-name="P10"><text:span text:style-name="T1">90.</text:span><text:span text:style-name="T6">000</text:span></text:p>
          </table:table-cell>
          <table:table-cell table:style-name="Табела1.D3" office:value-type="string">
            <text:p text:style-name="P10"><text:span text:style-name="T1">69.</text:span><text:span text:style-name="T6">000</text:span></text:p>
          </table:table-cell>
        </table:table-row>
        <table:table-row table:style-name="Табела1.1">
          <table:table-cell table:style-name="Табела1.A2" office:value-type="string">
            <text:p text:style-name="P18">Studio 1/4<text:line-break/>(4+0; 3+1; 2+2) chd 9.99y</text:p>
          </table:table-cell>
          <table:table-cell table:style-name="Табела1.B4" office:value-type="string">
            <text:p text:style-name="P31">Sold out!</text:p>
          </table:table-cell>
          <table:table-cell table:style-name="Табела1.B4" office:value-type="string">
            <text:p text:style-name="P15"><text:span text:style-name="T16">85.</text:span><text:span text:style-name="T6">000</text:span></text:p>
          </table:table-cell>
          <table:table-cell table:style-name="Табела1.B4" office:value-type="string">
            <text:p text:style-name="P15"><text:span text:style-name="T16">95.</text:span><text:span text:style-name="T6">000</text:span></text:p>
          </table:table-cell>
          <table:table-cell table:style-name="Табела1.B4" office:value-type="string">
            <text:p text:style-name="P15"><text:span text:style-name="T16">110.</text:span><text:span text:style-name="T6">000</text:span></text:p>
          </table:table-cell>
          <table:table-cell table:style-name="Табела1.B4" office:value-type="string">
            <text:p text:style-name="P15"><text:span text:style-name="T16">121.</text:span><text:span text:style-name="T6">000</text:span></text:p>
          </table:table-cell>
          <table:table-cell table:style-name="Табела1.B4" office:value-type="string">
            <text:p text:style-name="P15"><text:span text:style-name="T16">135.</text:span><text:span text:style-name="T6">000</text:span></text:p>
          </table:table-cell>
          <table:table-cell table:style-name="Табела1.B4" office:value-type="string">
            <text:p text:style-name="P15"><text:span text:style-name="T16">135.</text:span><text:span text:style-name="T6">000</text:span></text:p>
          </table:table-cell>
          <table:table-cell table:style-name="Табела1.B4" office:value-type="string">
            <text:p text:style-name="P15"><text:span text:style-name="T16">135.</text:span><text:span text:style-name="T6">000</text:span></text:p>
          </table:table-cell>
          <table:table-cell table:style-name="Табела1.B4" office:value-type="string">
            <text:p text:style-name="P15"><text:span text:style-name="T16">115.</text:span><text:span text:style-name="T6">000</text:span></text:p>
          </table:table-cell>
          <table:table-cell table:style-name="Табела1.B4" office:value-type="string">
            <text:p text:style-name="P15"><text:span text:style-name="T16">97.</text:span><text:span text:style-name="T6">000</text:span></text:p>
          </table:table-cell>
          <table:table-cell table:style-name="Табела1.B4" office:value-type="string">
            <text:p text:style-name="P15"><text:span text:style-name="T16">79.</text:span><text:span text:style-name="T6">000</text:span></text:p>
          </table:table-cell>
        </table:table-row>
        <table:table-row table:style-name="Табела1.1">
          <table:table-cell table:style-name="Табела1.A1" table:number-columns-spanned="12" office:value-type="string">
            <text:p text:style-name="P15"><text:span text:style-name="T25">CENE ZA NAJAM STUDIJA ZA</text:span><text:span text:style-name="T28"> 10 NOĆENJA</text:span><text:span text:style-name="T25"> U RS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Табела2" table:style-name="Табела2">
        <table:table-column table:style-name="Табела2.A"/>
        <table:table-column table:style-name="Табела2.B" table:number-columns-repeated="4"/>
        <table:table-column table:style-name="Табела2.A"/>
        <table:table-column table:style-name="Табела2.B" table:number-columns-repeated="4"/>
        <table:table-column table:style-name="Табела2.A"/>
        <table:table-column table:style-name="Табела2.L"/>
        <table:table-row table:style-name="Табела2.1">
          <table:table-cell table:style-name="Табела2.A1" table:number-columns-spanned="12" office:value-type="string">
            <text:p text:style-name="P10"><text:span text:style-name="T24">VILA </text:span><text:span text:style-name="T27">MAR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ела2.1">
          <table:table-cell table:style-name="Табела2.A2" office:value-type="string">
            <text:p text:style-name="P19">VRSTA SMEŠTAJA</text:p>
          </table:table-cell>
          <table:table-cell table:style-name="Табела2.B2" office:value-type="string">
            <text:p text:style-name="P19">02.06.</text:p>
          </table:table-cell>
          <table:table-cell table:style-name="Табела2.B2" office:value-type="string">
            <text:p text:style-name="P19">12.06.</text:p>
          </table:table-cell>
          <table:table-cell table:style-name="Табела2.B2" office:value-type="string">
            <text:p text:style-name="P19">22.06.</text:p>
          </table:table-cell>
          <table:table-cell table:style-name="Табела2.B2" office:value-type="string">
            <text:p text:style-name="P19">02.07.</text:p>
          </table:table-cell>
          <table:table-cell table:style-name="Табела2.B2" office:value-type="string">
            <text:p text:style-name="P19">12.07.</text:p>
          </table:table-cell>
          <table:table-cell table:style-name="Табела2.B2" office:value-type="string">
            <text:p text:style-name="P19">22.07.</text:p>
          </table:table-cell>
          <table:table-cell table:style-name="Табела2.B2" office:value-type="string">
            <text:p text:style-name="P19">01.08.</text:p>
          </table:table-cell>
          <table:table-cell table:style-name="Табела2.B2" office:value-type="string">
            <text:p text:style-name="P19">11.08.</text:p>
          </table:table-cell>
          <table:table-cell table:style-name="Табела2.B2" office:value-type="string">
            <text:p text:style-name="P19">21.08.</text:p>
          </table:table-cell>
          <table:table-cell table:style-name="Табела2.B2" office:value-type="string">
            <text:p text:style-name="P19">31.08.</text:p>
          </table:table-cell>
          <table:table-cell table:style-name="Табела2.B2" office:value-type="string">
            <text:p text:style-name="P19">10.09.</text:p>
          </table:table-cell>
        </table:table-row>
        <table:table-row table:style-name="Табела2.1">
          <table:table-cell table:style-name="Табела2.A2" office:value-type="string">
            <text:p text:style-name="P19">Soba 1/2</text:p>
          </table:table-cell>
          <table:table-cell table:style-name="Табела2.B3" office:value-type="string">
            <text:p text:style-name="P10"><text:span text:style-name="T1">30.</text:span><text:span text:style-name="T6">000</text:span></text:p>
          </table:table-cell>
          <table:table-cell table:style-name="Табела2.B3" office:value-type="string">
            <text:p text:style-name="P10"><text:span text:style-name="T1">45.</text:span><text:span text:style-name="T6">000</text:span></text:p>
          </table:table-cell>
          <table:table-cell table:style-name="Табела2.B3" office:value-type="string">
            <text:p text:style-name="P10"><text:span text:style-name="T1">50.</text:span><text:span text:style-name="T6">000</text:span></text:p>
          </table:table-cell>
          <table:table-cell table:style-name="Табела2.B3" office:value-type="string">
            <text:p text:style-name="P10"><text:span text:style-name="T1">60.</text:span><text:span text:style-name="T6">000</text:span></text:p>
          </table:table-cell>
          <table:table-cell table:style-name="Табела2.B3" office:value-type="string">
            <text:p text:style-name="P10"><text:span text:style-name="T1">70.</text:span><text:span text:style-name="T6">000</text:span></text:p>
          </table:table-cell>
          <table:table-cell table:style-name="Табела2.B3" office:value-type="string">
            <text:p text:style-name="P10"><text:span text:style-name="T1">80.</text:span><text:span text:style-name="T6">000</text:span></text:p>
          </table:table-cell>
          <table:table-cell table:style-name="Табела2.B3" office:value-type="string">
            <text:p text:style-name="P10"><text:span text:style-name="T1">80.</text:span><text:span text:style-name="T6">000</text:span></text:p>
          </table:table-cell>
          <table:table-cell table:style-name="Табела2.B3" office:value-type="string">
            <text:p text:style-name="P10"><text:span text:style-name="T1">80.</text:span><text:span text:style-name="T6">000</text:span></text:p>
          </table:table-cell>
          <table:table-cell table:style-name="Табела2.B3" office:value-type="string">
            <text:p text:style-name="P10"><text:span text:style-name="T1">64.</text:span><text:span text:style-name="T6">000</text:span></text:p>
          </table:table-cell>
          <table:table-cell table:style-name="Табела2.B3" office:value-type="string">
            <text:p text:style-name="P10"><text:span text:style-name="T1">45.</text:span><text:span text:style-name="T6">000</text:span></text:p>
          </table:table-cell>
          <table:table-cell table:style-name="Табела2.B3" office:value-type="string">
            <text:p text:style-name="P10"><text:span text:style-name="T1">35.</text:span><text:span text:style-name="T6">000</text:span></text:p>
          </table:table-cell>
        </table:table-row>
        <table:table-row table:style-name="Табела2.1">
          <table:table-cell table:style-name="Табела2.A2" office:value-type="string">
            <text:p text:style-name="P19">Studio 1/3 (3+0; 2+2)</text:p>
          </table:table-cell>
          <table:table-cell table:style-name="Табела2.B4" office:value-type="string">
            <text:p text:style-name="P10"><text:span text:style-name="T13">40.</text:span><text:span text:style-name="T5">000</text:span></text:p>
          </table:table-cell>
          <table:table-cell table:style-name="Табела2.B4" office:value-type="string">
            <text:p text:style-name="P10"><text:span text:style-name="T13">65.</text:span><text:span text:style-name="T5">000</text:span></text:p>
          </table:table-cell>
          <table:table-cell table:style-name="Табела2.B4" office:value-type="string">
            <text:p text:style-name="P10"><text:span text:style-name="T13">70.</text:span><text:span text:style-name="T5">000</text:span></text:p>
          </table:table-cell>
          <table:table-cell table:style-name="Табела2.B4" office:value-type="string">
            <text:p text:style-name="P10"><text:span text:style-name="T13">75.</text:span><text:span text:style-name="T5">000</text:span></text:p>
          </table:table-cell>
          <table:table-cell table:style-name="Табела2.B4" office:value-type="string">
            <text:p text:style-name="P10"><text:span text:style-name="T13">85.</text:span><text:span text:style-name="T5">000</text:span></text:p>
          </table:table-cell>
          <table:table-cell table:style-name="Табела2.B4" office:value-type="string">
            <text:p text:style-name="P10"><text:span text:style-name="T13">95.</text:span><text:span text:style-name="T5">000</text:span></text:p>
          </table:table-cell>
          <table:table-cell table:style-name="Табела2.B4" office:value-type="string">
            <text:p text:style-name="P10"><text:span text:style-name="T13">95.</text:span><text:span text:style-name="T5">000</text:span></text:p>
          </table:table-cell>
          <table:table-cell table:style-name="Табела2.B4" office:value-type="string">
            <text:p text:style-name="P10"><text:span text:style-name="T13">95.</text:span><text:span text:style-name="T5">000</text:span></text:p>
          </table:table-cell>
          <table:table-cell table:style-name="Табела2.B4" office:value-type="string">
            <text:p text:style-name="P10"><text:span text:style-name="T13">80.</text:span><text:span text:style-name="T5">000</text:span></text:p>
          </table:table-cell>
          <table:table-cell table:style-name="Табела2.B4" office:value-type="string">
            <text:p text:style-name="P10"><text:span text:style-name="T13">65.</text:span><text:span text:style-name="T5">000</text:span></text:p>
          </table:table-cell>
          <table:table-cell table:style-name="Табела2.B4" office:value-type="string">
            <text:p text:style-name="P10"><text:span text:style-name="T13">55.</text:span><text:span text:style-name="T5">000</text:span></text:p>
          </table:table-cell>
        </table:table-row>
        <table:table-row table:style-name="Табела2.1">
          <table:table-cell table:style-name="Табела2.A2" office:value-type="string">
            <text:p text:style-name="P19">Studio 1/4 (4+0)</text:p>
          </table:table-cell>
          <table:table-cell table:style-name="Табела2.B3" office:value-type="string">
            <text:p text:style-name="P10"><text:span text:style-name="T1">50.</text:span><text:span text:style-name="T6">000</text:span></text:p>
          </table:table-cell>
          <table:table-cell table:style-name="Табела2.B3" office:value-type="string">
            <text:p text:style-name="P10"><text:span text:style-name="T1">75.</text:span><text:span text:style-name="T6">000</text:span></text:p>
          </table:table-cell>
          <table:table-cell table:style-name="Табела2.B3" office:value-type="string">
            <text:p text:style-name="P10"><text:span text:style-name="T1">85.</text:span><text:span text:style-name="T6">000</text:span></text:p>
          </table:table-cell>
          <table:table-cell table:style-name="Табела2.B3" office:value-type="string">
            <text:p text:style-name="P10"><text:span text:style-name="T1">95.</text:span><text:span text:style-name="T6">000</text:span></text:p>
          </table:table-cell>
          <table:table-cell table:style-name="Табела2.B3" office:value-type="string">
            <text:p text:style-name="P10"><text:span text:style-name="T1">105.</text:span><text:span text:style-name="T6">000</text:span></text:p>
          </table:table-cell>
          <table:table-cell table:style-name="Табела2.B3" office:value-type="string">
            <text:p text:style-name="P10"><text:span text:style-name="T1">115.</text:span><text:span text:style-name="T6">000</text:span></text:p>
          </table:table-cell>
          <table:table-cell table:style-name="Табела2.B3" office:value-type="string">
            <text:p text:style-name="P10"><text:span text:style-name="T1">115</text:span><text:span text:style-name="T6">.000</text:span></text:p>
          </table:table-cell>
          <table:table-cell table:style-name="Табела2.B3" office:value-type="string">
            <text:p text:style-name="P10"><text:span text:style-name="T1">115</text:span><text:span text:style-name="T6">.000</text:span></text:p>
          </table:table-cell>
          <table:table-cell table:style-name="Табела2.B3" office:value-type="string">
            <text:p text:style-name="P10"><text:span text:style-name="T1">100.</text:span><text:span text:style-name="T6">000</text:span></text:p>
          </table:table-cell>
          <table:table-cell table:style-name="Табела2.B3" office:value-type="string">
            <text:p text:style-name="P10"><text:span text:style-name="T1">75</text:span><text:span text:style-name="T6">.000</text:span></text:p>
          </table:table-cell>
          <table:table-cell table:style-name="Табела2.B3" office:value-type="string">
            <text:p text:style-name="P10"><text:span text:style-name="T1">60</text:span><text:span text:style-name="T6">.000</text:span></text:p>
          </table:table-cell>
        </table:table-row>
        <table:table-row table:style-name="Табела2.1">
          <table:table-cell table:style-name="Табела2.A1" table:number-columns-spanned="12" office:value-type="string">
            <text:p text:style-name="P10"><text:span text:style-name="T26">CENE ZA NAJAM STUDIJA ZA </text:span><text:span text:style-name="T29">10 NOĆENjA</text:span><text:span text:style-name="T26"> U RS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able:table table:name="Табела3" table:style-name="Табела3">
        <table:table-column table:style-name="Табела3.A" table:number-columns-repeated="11"/>
        <table:table-column table:style-name="Табела3.L"/>
        <table:table-row table:style-name="Табела3.1">
          <table:table-cell table:style-name="Табела3.A1" table:number-columns-spanned="12" office:value-type="string">
            <text:p text:style-name="P10"><text:span text:style-name="T24">VILA </text:span><text:span text:style-name="T27">ELENA MO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ела3.1">
          <table:table-cell table:style-name="Табела3.A2" office:value-type="string">
            <text:p text:style-name="P18">VRSTA SMEŠTAJA</text:p>
          </table:table-cell>
          <table:table-cell table:style-name="Табела3.B2" office:value-type="string">
            <text:p text:style-name="P19">02.06.</text:p>
          </table:table-cell>
          <table:table-cell table:style-name="Табела3.B2" office:value-type="string">
            <text:p text:style-name="P19">12.06.</text:p>
          </table:table-cell>
          <table:table-cell table:style-name="Табела3.B2" office:value-type="string">
            <text:p text:style-name="P19">22.06.</text:p>
          </table:table-cell>
          <table:table-cell table:style-name="Табела3.B2" office:value-type="string">
            <text:p text:style-name="P19">02.07.</text:p>
          </table:table-cell>
          <table:table-cell table:style-name="Табела3.B2" office:value-type="string">
            <text:p text:style-name="P19">12.07.</text:p>
          </table:table-cell>
          <table:table-cell table:style-name="Табела3.B2" office:value-type="string">
            <text:p text:style-name="P19">22.07.</text:p>
          </table:table-cell>
          <table:table-cell table:style-name="Табела3.B2" office:value-type="string">
            <text:p text:style-name="P19">01.08.</text:p>
          </table:table-cell>
          <table:table-cell table:style-name="Табела3.B2" office:value-type="string">
            <text:p text:style-name="P19">11.08.</text:p>
          </table:table-cell>
          <table:table-cell table:style-name="Табела3.B2" office:value-type="string">
            <text:p text:style-name="P19">21.08.</text:p>
          </table:table-cell>
          <table:table-cell table:style-name="Табела3.B2" office:value-type="string">
            <text:p text:style-name="P19">31.08.</text:p>
          </table:table-cell>
          <table:table-cell table:style-name="Табела3.B2" office:value-type="string">
            <text:p text:style-name="P19">10.09.</text:p>
          </table:table-cell>
        </table:table-row>
        <table:table-row table:style-name="Табела3.1">
          <table:table-cell table:style-name="Табела3.A2" office:value-type="string">
            <text:p text:style-name="P18">Soba 1/2</text:p>
          </table:table-cell>
          <table:table-cell table:style-name="Табела3.B3" office:value-type="string">
            <text:p text:style-name="P10"><text:span text:style-name="T1">36.</text:span><text:span text:style-name="T6">000</text:span></text:p>
          </table:table-cell>
          <table:table-cell table:style-name="Табела3.C3" office:value-type="string">
            <text:p text:style-name="P10"><text:span text:style-name="T1">55.</text:span><text:span text:style-name="T6">000</text:span></text:p>
          </table:table-cell>
          <table:table-cell table:style-name="Табела3.D3" office:value-type="string">
            <text:p text:style-name="P10"><text:span text:style-name="T1">60.</text:span><text:span text:style-name="T6">000</text:span></text:p>
          </table:table-cell>
          <table:table-cell table:style-name="Табела3.D3" office:value-type="string">
            <text:p text:style-name="P10"><text:span text:style-name="T1">70.</text:span><text:span text:style-name="T6">000</text:span></text:p>
          </table:table-cell>
          <table:table-cell table:style-name="Табела3.D3" office:value-type="string">
            <text:p text:style-name="P10"><text:span text:style-name="T1">80.</text:span><text:span text:style-name="T6">000</text:span></text:p>
          </table:table-cell>
          <table:table-cell table:style-name="Табела3.D3" office:value-type="string">
            <text:p text:style-name="P10"><text:span text:style-name="T1">90.</text:span><text:span text:style-name="T6">000</text:span></text:p>
          </table:table-cell>
          <table:table-cell table:style-name="Табела3.D3" office:value-type="string">
            <text:p text:style-name="P10"><text:span text:style-name="T1">90.</text:span><text:span text:style-name="T6">000</text:span></text:p>
          </table:table-cell>
          <table:table-cell table:style-name="Табела3.D3" office:value-type="string">
            <text:p text:style-name="P10"><text:span text:style-name="T1">90</text:span><text:span text:style-name="T6">.000</text:span></text:p>
          </table:table-cell>
          <table:table-cell table:style-name="Табела3.D3" office:value-type="string">
            <text:p text:style-name="P10"><text:span text:style-name="T1">74</text:span><text:span text:style-name="T6">.000</text:span></text:p>
          </table:table-cell>
          <table:table-cell table:style-name="Табела3.D3" office:value-type="string">
            <text:p text:style-name="P10"><text:span text:style-name="T1">55.</text:span><text:span text:style-name="T6">000</text:span></text:p>
          </table:table-cell>
          <table:table-cell table:style-name="Табела3.D3" office:value-type="string">
            <text:p text:style-name="P10"><text:span text:style-name="T1">45.</text:span><text:span text:style-name="T6">000</text:span></text:p>
          </table:table-cell>
        </table:table-row>
        <table:table-row table:style-name="Табела3.1">
          <table:table-cell table:style-name="Табела3.A2" office:value-type="string">
            <text:p text:style-name="P18">Duplex 1/4</text:p>
          </table:table-cell>
          <table:table-cell table:style-name="Табела3.B4" office:value-type="string">
            <text:p text:style-name="P15"><text:span text:style-name="T17">60.</text:span><text:span text:style-name="T4">000</text:span></text:p>
          </table:table-cell>
          <table:table-cell table:style-name="Табела3.C4" office:value-type="string">
            <text:p text:style-name="P15"><text:span text:style-name="T17">99.</text:span><text:span text:style-name="T4">000</text:span></text:p>
          </table:table-cell>
          <table:table-cell table:style-name="Табела3.C4" office:value-type="string">
            <text:p text:style-name="P15"><text:span text:style-name="T17">110.</text:span><text:span text:style-name="T4">000</text:span></text:p>
          </table:table-cell>
          <table:table-cell table:style-name="Табела3.C4" office:value-type="string">
            <text:p text:style-name="P15"><text:span text:style-name="T17">135.</text:span><text:span text:style-name="T4">000</text:span></text:p>
          </table:table-cell>
          <table:table-cell table:style-name="Табела3.C4" office:value-type="string">
            <text:p text:style-name="P15"><text:span text:style-name="T17">150.</text:span><text:span text:style-name="T4">000</text:span></text:p>
          </table:table-cell>
          <table:table-cell table:style-name="Табела3.C4" office:value-type="string">
            <text:p text:style-name="P15"><text:span text:style-name="T17">165.</text:span><text:span text:style-name="T4">000</text:span></text:p>
          </table:table-cell>
          <table:table-cell table:style-name="Табела3.C4" office:value-type="string">
            <text:p text:style-name="P15"><text:span text:style-name="T17">165.</text:span><text:span text:style-name="T4">000</text:span></text:p>
          </table:table-cell>
          <table:table-cell table:style-name="Табела3.C4" office:value-type="string">
            <text:p text:style-name="P15"><text:span text:style-name="T17">165.</text:span><text:span text:style-name="T4">000</text:span></text:p>
          </table:table-cell>
          <table:table-cell table:style-name="Табела3.C4" office:value-type="string">
            <text:p text:style-name="P15"><text:span text:style-name="T17">135.</text:span><text:span text:style-name="T4">000</text:span></text:p>
          </table:table-cell>
          <table:table-cell table:style-name="Табела3.C4" office:value-type="string">
            <text:p text:style-name="P15"><text:span text:style-name="T17">99.</text:span><text:span text:style-name="T4">900</text:span></text:p>
          </table:table-cell>
          <table:table-cell table:style-name="Табела3.C4" office:value-type="string">
            <text:p text:style-name="P15"><text:span text:style-name="T17">80.</text:span><text:span text:style-name="T4">000</text:span></text:p>
          </table:table-cell>
        </table:table-row>
        <table:table-row table:style-name="Табела3.1">
          <table:table-cell table:style-name="Табела3.A1" table:number-columns-spanned="12" office:value-type="string">
            <text:p text:style-name="P15"><text:span text:style-name="T25">CENE ZA NAJAM STUDIJA ZA</text:span><text:span text:style-name="T28"> 10 NOĆENJA</text:span><text:span text:style-name="T25"> U RS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column table:style-name="Табела4.E"/>
        <table:table-row table:style-name="Табела4.1">
          <table:table-cell table:style-name="Табела4.A1" table:number-columns-spanned="5" office:value-type="string">
            <text:p text:style-name="P10"><text:span text:style-name="T24">VILA </text:span><text:span text:style-name="T27">HELIANTHUS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ела4.1">
          <table:table-cell table:style-name="Табела4.A2" office:value-type="string">
            <text:p text:style-name="P23">VRSTA SMEŠTAJA</text:p>
          </table:table-cell>
          <table:table-cell table:style-name="Табела4.B2" office:value-type="string">
            <text:p text:style-name="P19">12.05. –15.06.</text:p>
          </table:table-cell>
          <table:table-cell table:style-name="Табела4.B2" office:value-type="string">
            <text:p text:style-name="P19">16.06. – <text:s/>13.07.</text:p>
          </table:table-cell>
          <table:table-cell table:style-name="Табела4.B2" office:value-type="string">
            <text:p text:style-name="P19">14.07. – <text:s/>26.08.</text:p>
          </table:table-cell>
          <table:table-cell table:style-name="Табела4.E2" office:value-type="string">
            <text:p text:style-name="P19">27.08. – 16.09.</text:p>
          </table:table-cell>
        </table:table-row>
        <table:table-row table:style-name="Табела4.1">
          <table:table-cell table:style-name="Табела4.A2" office:value-type="string">
            <text:p text:style-name="P19">Double room</text:p>
          </table:table-cell>
          <table:table-cell table:style-name="Табела4.B3" office:value-type="string">
            <text:p text:style-name="P10"><text:span text:style-name="T15">5.</text:span><text:span text:style-name="T4">600</text:span></text:p>
          </table:table-cell>
          <table:table-cell table:style-name="Табела4.B3" office:value-type="string">
            <text:p text:style-name="P10"><text:span text:style-name="T15">7.</text:span><text:span text:style-name="T4">000</text:span></text:p>
          </table:table-cell>
          <table:table-cell table:style-name="Табела4.D3" office:value-type="string">
            <text:p text:style-name="P10"><text:span text:style-name="T14">8.</text:span><text:span text:style-name="T3">400</text:span></text:p>
          </table:table-cell>
          <table:table-cell table:style-name="Табела4.B3" office:value-type="string">
            <text:p text:style-name="P10"><text:span text:style-name="T14">7.</text:span><text:span text:style-name="T3">000</text:span></text:p>
          </table:table-cell>
        </table:table-row>
        <table:table-row table:style-name="Табела4.1">
          <table:table-cell table:style-name="Табела4.A2" office:value-type="string">
            <text:p text:style-name="P19">Triple room</text:p>
          </table:table-cell>
          <table:table-cell table:style-name="Табела4.B4" office:value-type="string">
            <text:p text:style-name="P10"><text:span text:style-name="T14">4</text:span><text:span text:style-name="T3">.700</text:span></text:p>
          </table:table-cell>
          <table:table-cell table:style-name="Табела4.B4" office:value-type="string">
            <text:p text:style-name="P10"><text:span text:style-name="T14">5</text:span><text:span text:style-name="T3">.600</text:span></text:p>
          </table:table-cell>
          <table:table-cell table:style-name="Табела4.D4" office:value-type="string">
            <text:p text:style-name="P10"><text:span text:style-name="T14">6.</text:span><text:span text:style-name="T3">600</text:span></text:p>
          </table:table-cell>
          <table:table-cell table:style-name="Табела4.B4" office:value-type="string">
            <text:p text:style-name="P22">5.600</text:p>
          </table:table-cell>
        </table:table-row>
        <table:table-row table:style-name="Табела4.1">
          <table:table-cell table:style-name="Табела4.A2" office:value-type="string">
            <text:p text:style-name="P19">Minimalni broj noćenja</text:p>
          </table:table-cell>
          <table:table-cell table:style-name="Табела4.B3" office:value-type="string">
            <text:p text:style-name="P20">5</text:p>
          </table:table-cell>
          <table:table-cell table:style-name="Табела4.B3" office:value-type="string">
            <text:p text:style-name="P20">5</text:p>
          </table:table-cell>
          <table:table-cell table:style-name="Табела4.D3" office:value-type="string">
            <text:p text:style-name="P20">5</text:p>
          </table:table-cell>
          <table:table-cell table:style-name="Табела4.B3" office:value-type="string">
            <text:p text:style-name="P20">5</text:p>
          </table:table-cell>
        </table:table-row>
        <table:table-row table:style-name="Табела4.1">
          <table:table-cell table:style-name="Табела4.A6" table:number-columns-spanned="5" office:value-type="string">
            <text:p text:style-name="P10"><text:span text:style-name="T26">CENE ZA USLUGU NOĆENJA PO OSOBI </text:span><text:span text:style-name="T29">PO DANU</text:span><text:span text:style-name="T26"> U RSD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7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column table:style-name="Табела5.F"/>
        <table:table-row table:style-name="Табела5.1">
          <table:table-cell table:style-name="Табела5.A1" table:number-columns-spanned="6" office:value-type="string">
            <text:p text:style-name="P10"><text:span text:style-name="T24">HOTEL </text:span><text:span text:style-name="T27">ARHONTIKO **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ела5.2">
          <table:table-cell table:style-name="Табела5.A2" office:value-type="string">
            <text:p text:style-name="P24">VRSTA SMEŠTAJA / USLUGE</text:p>
          </table:table-cell>
          <table:table-cell table:style-name="Табела5.B2" office:value-type="string">
            <text:p text:style-name="P19">06.05. – 09.06.</text:p>
          </table:table-cell>
          <table:table-cell table:style-name="Табела5.B2" office:value-type="string">
            <text:p text:style-name="P19">10.06. – 30.06.</text:p>
          </table:table-cell>
          <table:table-cell table:style-name="Табела5.B2" office:value-type="string">
            <text:p text:style-name="P19">01.07. – 31.07.</text:p>
          </table:table-cell>
          <table:table-cell table:style-name="Табела5.B2" office:value-type="string">
            <text:p text:style-name="P19">01.08. – 31.08.</text:p>
          </table:table-cell>
          <table:table-cell table:style-name="Табела5.B2" office:value-type="string">
            <text:p text:style-name="P19">01.09. – 10.09.</text:p>
          </table:table-cell>
        </table:table-row>
        <text:soft-page-break/>
        <table:table-row table:style-name="Табела5.2">
          <table:table-cell table:style-name="Табела5.A2" office:value-type="string">
            <text:p text:style-name="P19">Double room / BB</text:p>
          </table:table-cell>
          <table:table-cell table:style-name="Табела5.B3" office:value-type="string">
            <text:p text:style-name="P10"><text:span text:style-name="T14">4</text:span><text:span text:style-name="T3">.200</text:span></text:p>
          </table:table-cell>
          <table:table-cell table:style-name="Табела5.B3" office:value-type="string">
            <text:p text:style-name="P10"><text:span text:style-name="T14">5</text:span><text:span text:style-name="T3">.300</text:span></text:p>
          </table:table-cell>
          <table:table-cell table:style-name="Табела5.B3" office:value-type="string">
            <text:p text:style-name="P10"><text:span text:style-name="T14">6</text:span><text:span text:style-name="T3">.300</text:span></text:p>
          </table:table-cell>
          <table:table-cell table:style-name="Табела5.B3" office:value-type="string">
            <text:p text:style-name="P10"><text:span text:style-name="T14">7.</text:span><text:span text:style-name="T3">000</text:span></text:p>
          </table:table-cell>
          <table:table-cell table:style-name="Табела5.B3" office:value-type="string">
            <text:p text:style-name="P10"><text:span text:style-name="T14">5</text:span><text:span text:style-name="T3">.600</text:span></text:p>
          </table:table-cell>
        </table:table-row>
        <table:table-row table:style-name="Табела5.2">
          <table:table-cell table:style-name="Табела5.A2" office:value-type="string">
            <text:p text:style-name="P19">Triple room / BB</text:p>
          </table:table-cell>
          <table:table-cell table:style-name="Табела5.B2" office:value-type="string">
            <text:p text:style-name="P10"><text:span text:style-name="T14">3</text:span><text:span text:style-name="T3">.500</text:span></text:p>
          </table:table-cell>
          <table:table-cell table:style-name="Табела5.B2" office:value-type="string">
            <text:p text:style-name="P10"><text:span text:style-name="T14">4</text:span><text:span text:style-name="T3">.200</text:span></text:p>
          </table:table-cell>
          <table:table-cell table:style-name="Табела5.B2" office:value-type="string">
            <text:p text:style-name="P10"><text:span text:style-name="T14">5.</text:span><text:span text:style-name="T3">200</text:span></text:p>
          </table:table-cell>
          <table:table-cell table:style-name="Табела5.B2" office:value-type="string">
            <text:p text:style-name="P10"><text:span text:style-name="T14">5</text:span><text:span text:style-name="T3">.600</text:span></text:p>
          </table:table-cell>
          <table:table-cell table:style-name="Табела5.B2" office:value-type="string">
            <text:p text:style-name="P10"><text:span text:style-name="T14">4</text:span><text:span text:style-name="T3">.400</text:span></text:p>
          </table:table-cell>
        </table:table-row>
        <table:table-row table:style-name="Табела5.2">
          <table:table-cell table:style-name="Табела5.A2" office:value-type="string">
            <text:p text:style-name="P19">Minimalni broj noćenja</text:p>
          </table:table-cell>
          <table:table-cell table:style-name="Табела5.B3" office:value-type="string">
            <text:p text:style-name="P20">5</text:p>
          </table:table-cell>
          <table:table-cell table:style-name="Табела5.B3" office:value-type="string">
            <text:p text:style-name="P20">5</text:p>
          </table:table-cell>
          <table:table-cell table:style-name="Табела5.B3" office:value-type="string">
            <text:p text:style-name="P20">5</text:p>
          </table:table-cell>
          <table:table-cell table:style-name="Табела5.B3" office:value-type="string">
            <text:p text:style-name="P20">5</text:p>
          </table:table-cell>
          <table:table-cell table:style-name="Табела5.B3" office:value-type="string">
            <text:p text:style-name="P20">5</text:p>
          </table:table-cell>
        </table:table-row>
        <table:table-row table:style-name="Табела5.1">
          <table:table-cell table:style-name="Табела5.A1" table:number-columns-spanned="6" office:value-type="string">
            <text:p text:style-name="P10"><text:span text:style-name="T26">CENE ZA USLUGU NOĆENjE SA DORUČKOM </text:span><text:span text:style-name="T29">PO OSOBI I DANU</text:span><text:span text:style-name="T26"> U RSD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45"><text:span text:style-name="T9">Legenda: Studio </text:span><text:span text:style-name="T8">je smeštajna jedinica koja se sastoji iz jedne sobe u kojoj ništa osim toaleta nije fizički odvojeno, sadržaj ove smeštajne jedinice opisan je u zvaničnom katalogu i na internet stranici same vile/hotela na sajtu www.maestrotravel.rs / </text:span><text:span text:style-name="T9">Apartman</text:span><text:span text:style-name="T8"> je smeštajna jedinica u kojoj je jedna ili više spavaćih soba odvojeno fizički od dnevnog boravka i toaleta, sadržaj ove smeštajne jedinice opisan je u zvaničnom katalogu i internet stranici same vile/hotela na sajtu www.maestrotravel.rs<text:line-break/></text:span><text:span text:style-name="T9">Single room</text:span><text:span text:style-name="T8"> – jednokrevetna soba hotelskog tipa. </text:span><text:span text:style-name="T9">Double room </text:span><text:span text:style-name="T8">– dvokrevetna soba hotelskog tipa. </text:span><text:span text:style-name="T9">Triple room</text:span><text:span text:style-name="T8"> – trokrevetna soba hotelskog tipa.<text:line-break/></text:span><text:span text:style-name="T9">Oznake standard i superior </text:span><text:span text:style-name="T8">određuju kvalitet i opremljenost smeštajne jedinice. </text:span><text:span text:style-name="T9">BB </text:span><text:span text:style-name="T8">– usluga noćenje sa doručkom. </text:span><text:span text:style-name="T9">PR </text:span><text:span text:style-name="T8">– oznaka PR uz vrstu smeštaja označava da se ta smeštajna jedinica nalazi u prizemlju. </text:span><text:span text:style-name="T9">SV – </text:span><text:span text:style-name="T8">oznaka SV uz vrstu smeštaja označava da ta smeštajna jedinica ima pogled more. </text:span><text:span text:style-name="T9">SSV – </text:span><text:span text:style-name="T8">oznaka SSV uz vrstu smeštaja označava da ta smeštajna jedinica ima bočni pogled more sa terase ili iz samog studija. </text:span><text:span text:style-name="T9">PV –</text:span><text:span text:style-name="T8"> oznaka PV uz vrstu smeštaja označava da ta smeštajna jedinica ima pogled na dvorište/park.</text:span></text:p>
      <text:p text:style-name="P12"><text:span text:style-name="T2"><text:line-break/></text:span><text:span text:style-name="T9">Napomena: </text:span><text:span text:style-name="T8">U pojedinim slučajevima moguća su odstupanja mera ležaja od našeg standarda. Grčki standard za normalan ležaj je 185-200 cm sa 75-90cm, dok je za francuski ležaj standard 185-200cm sa 120-155cm.</text:span></text:p>
      <text:p text:style-name="P13"/>
      <text:p text:style-name="P12"><text:span text:style-name="T9">Boravišna taksa: </text:span><text:span text:style-name="T8">Boravišna taksa se plaća na </text:span><text:span text:style-name="T9">licu</text:span><text:span text:style-name="T8"> </text:span><text:span text:style-name="T9">mesta</text:span><text:span text:style-name="T8"> na dan dolaska u vilu odnosno hotel. Cena </text:span><text:span text:style-name="T9">boravišne takse</text:span><text:span text:style-name="T8"> iznosi </text:span><text:span text:style-name="T9">0,5€</text:span><text:span text:style-name="T8"> dnevno po smeštajnoj jedinici (studiju/apartmanu), odnosno u hotelima u zavisnosti od kategorizacije od </text:span><text:span text:style-name="T9">0,5€ - 4€</text:span><text:span text:style-name="T8"> po smeštajnoj jedinici dnevno.</text:span></text:p>
      <text:p text:style-name="P32"><text:tab/></text:p>
      <text:p text:style-name="P25">Osiguranje:</text:p>
      <text:p text:style-name="P11"><text:span text:style-name="T33">Turistička agencija </text:span><text:span text:style-name="T34">Maestro </text:span><text:span text:style-name="T33">Travel </text:span><text:span text:style-name="T30">preporučuje</text:span><text:span text:style-name="T33"> </text:span><text:span text:style-name="T30">polisu zdravstvenog osiguranja </text:span><text:span text:style-name="T33">za sva putovanja u inostranstvu</text:span><text:span text:style-name="T30"> iz ove ponude kao i paket putnog osiguranja (osiguranje od otkaza aranžmana, osiguranje prtljaga, osiguranje od posledica nesrećnog slučaja i slično).</text:span></text:p>
      <text:p text:style-name="P34"/>
      <text:p text:style-name="P11"><text:span text:style-name="T32">PLAĆANjE</text:span><text:span text:style-name="T31">:</text:span></text:p>
      <text:p text:style-name="P26">40% prilikom rezervacije, ostatak od 60% najkasnije 15 dana pre putovanja</text:p>
      <text:p text:style-name="P12"><text:span text:style-name="T8">Maestro Travel je omogućio </text:span><text:span text:style-name="T9">plaćanje na rate čekovima građana ili putem administrativne zabrane na 12 mesečnih rata </text:span><text:span text:style-name="T8">sa krajnjim rokom plaćanja do 20.12.2022. godine.</text:span></text:p>
      <text:p text:style-name="P12"><text:span text:style-name="T8">Plaćanje na rate čekovima građana ili putem administrativne zabrane je</text:span><text:span text:style-name="T9"> bez uvećanja, </text:span><text:span text:style-name="T8">s`tim što vlasnik čekova odnosno platilac administrativne zabrane mora biti ujedno i putnik rezervisanog aranžmana.</text:span><text:span text:style-name="T10"><text:line-break/></text:span><text:span text:style-name="T8">Obavezna minimalna uplata od 40% prilikom rezervacije.</text:span></text:p>
      <text:p text:style-name="P13">OBAVEZNO JE PLAĆANjE, DEPONOVANjE ČEKOVA, DOSTAVLjANjE OVERENOG UGOVORA O ADMINISTRATIVNOJ ZABRANI 15 DANA PRE POLASKA PUTNIKA</text:p>
      <text:p text:style-name="P12"><text:span text:style-name="T9">Cene</text:span><text:span text:style-name="T8"> su izražene u dinarima. Plaćanje je u dinarima.</text:span></text:p>
      <text:p text:style-name="P14"/>
      <text:p text:style-name="P30">AUTOBUSKI PREVOZ</text:p>
      <text:p text:style-name="P35">Važne napomene:</text:p>
      <text:list xml:id="list3377214568105403103" text:style-name="WWNum25">
        <text:list-item>
          <text:p text:style-name="P37">Polasci autobusa su dan pre početka smene navedenog u tabeli.</text:p>
        </text:list-item>
        <text:list-item>
          <text:p text:style-name="P37">Putnik je dužan da se informiše u agenciji o mestu i vremenu polaska autobusa kao i o kontakt telefonu vodiča.</text:p>
        </text:list-item>
        <text:list-item>
          <text:p text:style-name="P37">U toku sezone postoji mogućnost promene vremena i mesta polaska.</text:p>
        </text:list-item>
        <text:list-item>
          <text:p text:style-name="P37">Maestro Travel ne može garantovati poziciju sedišta u autobusu.</text:p>
        </text:list-item>
        <text:list-item>
          <text:p text:style-name="P37">Autobus saobraća autoputem na relaciji Beograd – Niš – Vranje, za sve ostale gradove mogući su transferi koji će biti organizovani u zavisnosti od broja putnika minibusom, kombijem ili automobilom po navedenim cenama povratnih karata bez dodatnih troškova.</text:p>
        </text:list-item>
        <text:list-item>
          <text:p text:style-name="P36"><text:span text:style-name="T18">Mesto izlaska iz autobusa je i mesto polaska u povratku.</text:span><text:span text:style-name="T1"> </text:span></text:p>
        </text:list-item>
        <text:list-item>
          <text:p text:style-name="P38">Autobus prevozi putnike do luke Tripiti.</text:p>
        </text:list-item>
        <text:list-item>
          <text:p text:style-name="P38">U cenu karte uračunati su troškovi trajekta u odlasku i povratku.</text:p>
        </text:list-item>
        <text:list-item>
          <text:p text:style-name="P38"><text:soft-page-break/>U cenu karte uračunat je prevoz od luke na Amuljaniju do rezervisanog smeštaja.</text:p>
        </text:list-item>
      </text:list>
      <text:p text:style-name="P16"/>
      <text:p text:style-name="P9"/>
      <table:table table:name="Табела6" table:style-name="Табела6">
        <table:table-column table:style-name="Табела6.A" table:number-columns-repeated="2"/>
        <table:table-row table:style-name="Табела6.1">
          <table:table-cell table:style-name="Табела6.A1" office:value-type="string">
            <text:p text:style-name="P39">ODRASLI</text:p>
          </table:table-cell>
          <table:table-cell table:style-name="Табела6.A1" office:value-type="string">
            <text:p text:style-name="P41">DECA DO 10 GODINA</text:p>
          </table:table-cell>
        </table:table-row>
        <table:table-row table:style-name="Табела6.2">
          <table:table-cell table:style-name="Табела6.A2" table:number-columns-spanned="2" office:value-type="string">
            <text:p text:style-name="P41">SUBOTICA</text:p>
          </table:table-cell>
          <table:covered-table-cell/>
        </table:table-row>
        <table:table-row table:style-name="Табела6.1">
          <table:table-cell table:style-name="Табела6.A1" office:value-type="string">
            <text:p text:style-name="P40">12.900 RSD</text:p>
          </table:table-cell>
          <table:table-cell table:style-name="Табела6.A1" office:value-type="string">
            <text:p text:style-name="P42">10.500 RSD</text:p>
          </table:table-cell>
        </table:table-row>
        <table:table-row table:style-name="Табела6.4">
          <table:table-cell table:style-name="Табела6.A2" table:number-columns-spanned="2" office:value-type="string">
            <text:p text:style-name="P43">NOVI SAD, ŠABAC</text:p>
          </table:table-cell>
          <table:covered-table-cell/>
        </table:table-row>
        <table:table-row table:style-name="Табела6.5">
          <table:table-cell table:style-name="Табела6.A5" office:value-type="string">
            <text:p text:style-name="P40">11.900 RSD</text:p>
          </table:table-cell>
          <table:table-cell table:style-name="Табела6.A1" office:value-type="string">
            <text:p text:style-name="P42">9.500 RSD</text:p>
          </table:table-cell>
        </table:table-row>
        <table:table-row table:style-name="Табела6.6">
          <table:table-cell table:style-name="Табела6.A2" table:number-columns-spanned="2" office:value-type="string">
            <text:p text:style-name="P43">BEOGRAD, PANČEVO, SMEDEREVO, POŽAREVAC, VELIKA PLANA, KRAGUJEVAC</text:p>
          </table:table-cell>
          <table:covered-table-cell/>
        </table:table-row>
        <table:table-row table:style-name="Табела6.5">
          <table:table-cell table:style-name="Табела6.A1" office:value-type="string">
            <text:p text:style-name="P40">9.900 RSD</text:p>
          </table:table-cell>
          <table:table-cell table:style-name="Табела6.A1" office:value-type="string">
            <text:p text:style-name="P42">7.500 RSD</text:p>
          </table:table-cell>
        </table:table-row>
        <table:table-row table:style-name="Табела6.8">
          <table:table-cell table:style-name="Табела6.A2" table:number-columns-spanned="2" office:value-type="string">
            <text:p text:style-name="P43">MARKOVAC, BATOČINA<text:line-break/>BOR, ZAJEČAR, KNjAŽEVAC</text:p>
          </table:table-cell>
          <table:covered-table-cell/>
        </table:table-row>
        <table:table-row table:style-name="Табела6.1">
          <table:table-cell table:style-name="Табела6.A1" office:value-type="string">
            <text:p text:style-name="P40">9.600 RSD</text:p>
          </table:table-cell>
          <table:table-cell table:style-name="Табела6.A1" office:value-type="string">
            <text:p text:style-name="P42">6.800 RSD</text:p>
          </table:table-cell>
        </table:table-row>
        <table:table-row table:style-name="Табела6.10">
          <table:table-cell table:style-name="Табела6.A2" table:number-columns-spanned="2" office:value-type="string">
            <text:p text:style-name="P41">JAGODINA, ĆUPRIJA, PARAĆIN, POJATE, RAŽANj, ALEKSINAC, PROKUPLjE</text:p>
          </table:table-cell>
          <table:covered-table-cell/>
        </table:table-row>
        <table:table-row table:style-name="Табела6.1">
          <table:table-cell table:style-name="Табела6.A1" office:value-type="string">
            <text:p text:style-name="P40">9.000 RSD</text:p>
          </table:table-cell>
          <table:table-cell table:style-name="Табела6.A1" office:value-type="string">
            <text:p text:style-name="P42">6.600 RSD</text:p>
          </table:table-cell>
        </table:table-row>
        <table:table-row table:style-name="Табела6.12">
          <table:table-cell table:style-name="Табела6.A2" table:number-columns-spanned="2" office:value-type="string">
            <text:p text:style-name="P41">NIŠ, LESKOVAC, VRANJE</text:p>
          </table:table-cell>
          <table:covered-table-cell/>
        </table:table-row>
        <table:table-row table:style-name="Табела6.13">
          <table:table-cell table:style-name="Табела6.A1" office:value-type="string">
            <text:p text:style-name="P40">8.400 RSD</text:p>
          </table:table-cell>
          <table:table-cell table:style-name="Табела6.A1" office:value-type="string">
            <text:p text:style-name="P42">6.000 RSD</text:p>
          </table:table-cell>
        </table:table-row>
      </table:table>
      <text:p text:style-name="P44">CENOVNIK BROJ 3 OD 23.01.2023. godine</text:p>
      <text:p text:style-name="P17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" svg:font-family="Mangal"/>
    <style:font-face style:name="Neo Sans Pro Light1" svg:font-family="'Neo Sans Pro Light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eo Sans Pro Light" svg:font-family="'Neo Sans Pro Light'" style:font-family-generic="roman" style:font-pitch="variable"/>
    <style:font-face style:name="Neo Sans Pro Medium" svg:font-family="'Neo Sans Pro Medium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style:line-height-at-least="0.0693in" fo:orphans="2" fo:widows="2" fo:hyphenation-ladder-count="no-limit" style:writing-mode="lr-tb">
        <style:tab-stops>
          <style:tab-stop style:position="0.4925in"/>
        </style:tab-stops>
      </style:paragraph-properties>
      <style:text-properties fo:color="#00000a" style:font-name="Times New Roman" fo:font-size="12pt" fo:language="sr" fo:country="RS" style:letter-kerning="true" style:font-name-asian="DejaVu Sans" style:font-size-asian="12pt" style:language-asian="zh" style:country-asian="CN" style:font-name-complex="DejaVu Sans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1665in" fo:margin-bottom="0.0835in" fo:keep-with-next="always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Calibri1" fo:font-size="11pt" fo:language="en" fo:country="US" style:font-name-asian="Microsoft YaHei" style:font-size-asian="11pt" style:language-asian="en" style:country-asian="US" style:font-size-complex="11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693in" fo:margin-bottom="0.0693in"/>
      <style:text-properties fo:font-size="18pt" fo:language="sr" fo:country="RS" fo:font-weight="bold" style:font-size-asian="18pt" style:language-asian="sr" style:country-asian="RS" style:font-weight-asian="bold" style:font-size-complex="18pt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Calibri" fo:font-size="11pt" fo:language="en" fo:country="US" style:font-size-asian="11pt" style:language-asian="en" style:country-asian="US" style:font-size-complex="11pt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.139in" fo:line-height="115%" fo:text-indent="0in" style:auto-text-indent="false"/>
      <style:text-properties style:font-name="Cambria" fo:font-size="11pt" style:font-size-asian="11pt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/>
    </style:style>
    <style:style style:name="style62" style:family="paragraph" style:parent-style-name="Standard" style:default-outline-level="" style:list-style-name="">
      <style:paragraph-properties fo:margin-top="0.1945in" fo:margin-bottom="0.1945in" fo:hyphenation-ladder-count="no-limit"/>
      <style:text-properties fo:font-size="8.5pt" fo:language="en" fo:country="US" style:font-size-asian="8.5pt" style:language-asian="ar" style:country-asian="SA" style:font-size-complex="8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pple-converted-space" style:family="text" style:parent-style-name="Default_20_Paragraph_20_Font"/>
    <style:style style:name="Heading_20_2_20_Char" style:display-name="Heading 2 Char" style:family="text" style:parent-style-name="Default_20_Paragraph_20_Font">
      <style:text-properties style:font-name="Times New Roman" fo:font-size="18pt" fo:language="sr" fo:country="RS" fo:font-weight="bold" style:font-name-asian="Times New Roman1" style:font-size-asian="18pt" style:language-asian="sr" style:country-asian="RS" style:font-weight-asian="bold" style:font-name-complex="Times New Roman1" style:font-size-complex="18pt" style:font-weight-complex="bold"/>
    </style:style>
    <style:style style:name="apple-style-span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Calibri2" style:font-name-complex="Times New Roman1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8000"/>
    </style:style>
    <style:style style:name="ListLabel_20_5" style:display-name="ListLabel 5" style:family="text">
      <style:text-properties fo:color="#00000a" style:font-name-asian="Times New Roman1" style:font-name-complex="Times New Roman1"/>
    </style:style>
    <style:style style:name="ListLabel_20_6" style:display-name="ListLabel 6" style:family="text">
      <style:text-properties fo:color="#cb0131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size="13pt" style:font-size-asian="13pt"/>
    </style:style>
    <style:style style:name="ListLabel_20_9" style:display-name="ListLabel 9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356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0.856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3563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856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356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.8563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356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3.856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" style:num-suffix="" text:bullet-char="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  <style:text-properties style:font-name="Wingdings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  <style:text-properties style:font-name="Symbol"/>
      </text:list-level-style-bullet>
      <text:list-level-style-bullet text:level="2" text:style-name="ListLabel_20_6" style:num-suffix="" text:bullet-char="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8" style:num-prefix="(" style:num-format="1" text:start-value="6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4" style:num-suffix="" text:bullet-char="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045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5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57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45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5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57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045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-0.1874in"/>
        </style:list-level-properties>
        <style:text-properties style:font-name="Neo Sans Pro Light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312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0.812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3126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812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312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.8126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312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3.812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</style:style>
    <style:style style:name="MP2" style:family="paragraph" style:parent-style-name="Footer">
      <style:paragraph-properties fo:margin-left="-0.8862in" fo:margin-right="-1.6118in" fo:text-align="center" style:justify-single-word="false" fo:text-indent="0in" style:auto-text-indent="false"/>
    </style:style>
    <style:style style:name="MT1" style:family="text">
      <style:text-properties fo:color="#333333" style:font-name="Neo Sans Pro Light" fo:font-size="9pt" fo:language="sr" fo:country="RS" fo:font-weight="normal" style:font-size-asian="9pt" style:font-weight-asian="normal" style:font-name-complex="Tahoma" style:font-size-complex="9pt"/>
    </style:style>
    <style:page-layout style:name="Mpm1">
      <style:page-layout-properties fo:page-width="11.6929in" fo:page-height="8.2681in" style:num-format="1" style:print-orientation="landscape" fo:margin-top="0in" fo:margin-bottom="0.1646in" fo:margin-left="0.8862in" fo:margin-right="1.772in" style:writing-mode="lr-tb" style:layout-grid-color="#c0c0c0" style:layout-grid-lines="3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1571in" fo:margin-left="0in" fo:margin-right="0in" fo:margin-bottom="0.5228in" style:dynamic-spacing="true"/>
      </style:header-style>
      <style:footer-style>
        <style:header-footer-properties fo:min-height="0.4256in" fo:margin-left="0in" fo:margin-right="0in" fo:margin-top="0.386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jordje Mitrovic</meta:initial-creator>
    <meta:editing-cycles>9</meta:editing-cycles>
    <meta:print-date>2023-01-23T12:26:00</meta:print-date>
    <meta:creation-date>2023-01-23T11:52:00</meta:creation-date>
    <dc:date>2023-03-08T12:54:21.98</dc:date>
    <meta:editing-duration>PT16M29S</meta:editing-duration>
    <meta:generator>OpenOffice/4.1.2$Win32 OpenOffice.org_project/412m3$Build-9782</meta:generator>
    <meta:document-statistic meta:table-count="6" meta:image-count="0" meta:object-count="0" meta:page-count="3" meta:paragraph-count="220" meta:word-count="871" meta:character-count="5368"/>
    <meta:user-defined meta:name="AppVersion">16.0000</meta:user-defined>
    <meta:user-defined meta:name="Company">Niturs N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